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3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229cm"/>
    </style:style>
    <style:style style:name="co33" style:family="table-column">
      <style:table-column-properties fo:break-before="auto" style:column-width="1.91cm"/>
    </style:style>
    <style:style style:name="co34" style:family="table-column">
      <style:table-column-properties fo:break-before="auto" style:column-width="2.381cm"/>
    </style:style>
    <style:style style:name="co35" style:family="table-column">
      <style:table-column-properties fo:break-before="auto" style:column-width="3.925cm"/>
    </style:style>
    <style:style style:name="co36" style:family="table-column">
      <style:table-column-properties fo:break-before="auto" style:column-width="3.951cm"/>
    </style:style>
    <style:style style:name="co38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956cm"/>
    </style:style>
    <style:style style:name="co43" style:family="table-column">
      <style:table-column-properties fo:break-before="auto" style:column-width="1.256cm"/>
    </style:style>
    <style:style style:name="co37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1.543cm"/>
    </style:style>
    <style:style style:name="co27" style:family="table-column">
      <style:table-column-properties fo:break-before="auto" style:column-width="0.995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3.637cm"/>
    </style:style>
    <style:style style:name="co30" style:family="table-column">
      <style:table-column-properties fo:break-before="auto" style:column-width="1.806cm"/>
    </style:style>
    <style:style style:name="co47" style:family="table-column">
      <style:table-column-properties fo:break-before="auto" style:column-width="7.745cm"/>
    </style:style>
    <style:style style:name="co48" style:family="table-column">
      <style:table-column-properties fo:break-before="auto" style:column-width="8.557cm"/>
    </style:style>
    <style:style style:name="co49" style:family="table-column">
      <style:table-column-properties fo:break-before="auto" style:column-width="1.674cm"/>
    </style:style>
    <style:style style:name="co50" style:family="table-column">
      <style:table-column-properties fo:break-before="auto" style:column-width="5.888cm"/>
    </style:style>
    <style:style style:name="co51" style:family="table-column">
      <style:table-column-properties fo:break-before="auto" style:column-width="1.963cm"/>
    </style:style>
    <style:style style:name="co41" style:family="table-column">
      <style:table-column-properties fo:break-before="auto" style:column-width="1.203cm"/>
    </style:style>
    <style:style style:name="co52" style:family="table-column">
      <style:table-column-properties fo:break-before="auto" style:column-width="4.055cm"/>
    </style:style>
    <style:style style:name="co53" style:family="table-column">
      <style:table-column-properties fo:break-before="auto" style:column-width="6.412cm"/>
    </style:style>
    <style:style style:name="co54" style:family="table-column">
      <style:table-column-properties fo:break-before="auto" style:column-width="2.722cm"/>
    </style:style>
    <style:style style:name="co55" style:family="table-column">
      <style:table-column-properties fo:break-before="auto" style:column-width="3.27cm"/>
    </style:style>
    <style:style style:name="co56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0.889cm"/>
    </style:style>
    <style:style style:name="co57" style:family="table-column">
      <style:table-column-properties fo:break-before="auto" style:column-width="3.009cm"/>
    </style:style>
    <style:style style:name="co58" style:family="table-column">
      <style:table-column-properties fo:break-before="auto" style:column-width="1.702cm"/>
    </style:style>
    <style:style style:name="co59" style:family="table-column">
      <style:table-column-properties fo:break-before="auto" style:column-width="2.12cm"/>
    </style:style>
    <style:style style:name="co60" style:family="table-column">
      <style:table-column-properties fo:break-before="auto" style:column-width="2.496cm"/>
    </style:style>
    <style:style style:name="co61" style:family="table-column">
      <style:table-column-properties fo:break-before="auto" style:column-width="1.871cm"/>
    </style:style>
    <style:style style:name="co62" style:family="table-column">
      <style:table-column-properties fo:break-before="auto" style:column-width="2.041cm"/>
    </style:style>
    <style:style style:name="co63" style:family="table-column">
      <style:table-column-properties fo:break-before="auto" style:column-width="3.401cm"/>
    </style:style>
    <style:style style:name="co64" style:family="table-column">
      <style:table-column-properties fo:break-before="auto" style:column-width="10.807cm"/>
    </style:style>
    <style:style style:name="co65" style:family="table-column">
      <style:table-column-properties fo:break-before="auto" style:column-width="11.382cm"/>
    </style:style>
    <style:style style:name="co66" style:family="table-column">
      <style:table-column-properties fo:break-before="auto" style:column-width="15.609cm"/>
    </style:style>
    <style:style style:name="co67" style:family="table-column">
      <style:table-column-properties fo:break-before="auto" style:column-width="1.727cm"/>
    </style:style>
    <style:style style:name="co68" style:family="table-column">
      <style:table-column-properties fo:break-before="auto" style:column-width="1.838cm"/>
    </style:style>
    <style:style style:name="co69" style:family="table-column">
      <style:table-column-properties fo:break-before="auto" style:column-width="0.732cm"/>
    </style:style>
    <style:style style:name="co70" style:family="table-column">
      <style:table-column-properties fo:break-before="auto" style:column-width="0.785cm"/>
    </style:style>
    <style:style style:name="co71" style:family="table-column">
      <style:table-column-properties fo:break-before="auto" style:column-width="0.864cm"/>
    </style:style>
    <style:style style:name="co72" style:family="table-column">
      <style:table-column-properties fo:break-before="auto" style:column-width="1.046cm"/>
    </style:style>
    <style:style style:name="co73" style:family="table-column">
      <style:table-column-properties fo:break-before="auto" style:column-width="0.601cm"/>
    </style:style>
    <style:style style:name="co74" style:family="table-column">
      <style:table-column-properties fo:break-before="auto" style:column-width="1.857cm"/>
    </style:style>
    <style:style style:name="co75" style:family="table-column">
      <style:table-column-properties fo:break-before="auto" style:column-width="0.758cm"/>
    </style:style>
    <style:style style:name="co76" style:family="table-column">
      <style:table-column-properties fo:break-before="auto" style:column-width="1.78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1.072cm"/>
    </style:style>
    <style:style style:name="co79" style:family="table-column">
      <style:table-column-properties fo:break-before="auto" style:column-width="1.753cm"/>
    </style:style>
    <style:style style:name="co80" style:family="table-column">
      <style:table-column-properties fo:break-before="auto" style:column-width="0.942cm"/>
    </style:style>
    <style:style style:name="co81" style:family="table-column">
      <style:table-column-properties fo:break-before="auto" style:column-width="1.125cm"/>
    </style:style>
    <style:style style:name="co82" style:family="table-column">
      <style:table-column-properties fo:break-before="auto" style:column-width="5.784cm"/>
    </style:style>
    <style:style style:name="co83" style:family="table-column">
      <style:table-column-properties fo:break-before="auto" style:column-width="1.178cm"/>
    </style:style>
    <style:style style:name="co84" style:family="table-column">
      <style:table-column-properties fo:break-before="auto" style:column-width="1.3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42cm" fo:break-before="auto" style:use-optimal-row-height="false"/>
    </style:style>
    <style:style style:name="ro12" style:family="table-row">
      <style:table-row-properties style:row-height="0.427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1" style:family="table" style:master-page-name="PageStyle_5f_00_5f_CARTOUCHE">
      <style:table-properties table:display="true" style:writing-mode="lr-tb"/>
    </style:style>
    <style:style style:name="ta3" style:family="table" style:master-page-name="PageStyle_5f_02_5f_LOGISTIQUE">
      <style:table-properties table:display="true" style:writing-mode="lr-tb"/>
    </style:style>
    <style:style style:name="ta4" style:family="table" style:master-page-name="PageStyle_5f_03_5f_MEDIA">
      <style:table-properties table:display="true" style:writing-mode="lr-tb"/>
    </style:style>
    <style:style style:name="ta5" style:family="table" style:master-page-name="PageStyle_5f_04_5f_REGLEMENTAIRE">
      <style:table-properties table:display="true" style:writing-mode="lr-tb"/>
    </style:style>
    <style:style style:name="ta6" style:family="table" style:master-page-name="PageStyle_5f_06_5f_ETIM">
      <style:table-properties table:display="true" style:writing-mode="lr-tb"/>
    </style:style>
    <style:style style:name="ta7" style:family="table" style:master-page-name="PageStyle_5f_22_5f_PYRAMIDE">
      <style:table-properties table:display="true" style:writing-mode="lr-tb"/>
    </style:style>
    <style:style style:name="ta8" style:family="table" style:master-page-name="PageStyle_5f_24_5f_SUBSTITUTION">
      <style:table-properties table:display="true" style:writing-mode="lr-tb"/>
    </style:style>
    <style:style style:name="ta9" style:family="table" style:master-page-name="PageStyle_5f_26_5f_CORRESPONDANCE">
      <style:table-properties table:display="true" style:writing-mode="lr-tb"/>
    </style:style>
    <style:style style:name="ta10" style:family="table" style:master-page-name="PageStyle_5f_Feuil1">
      <style:table-properties table:display="true" style:writing-mode="lr-tb"/>
    </style:style>
    <style:style style:name="ta12" style:family="table" style:master-page-name="PageStyle_5f_01_5f_COMMER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 style:data-style-name="N1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 style:data-style-name="N3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Excel_20_Built-in_20_Normal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 style:data-style-name="N11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0_CARTOUCHE" table:style-name="ta11" table:print="false">
        <office:forms form:automatic-focus="false" form:apply-design-mode="false"/>
        <table:table-column table:style-name="co1" table:default-cell-style-name="ce3"/>
        <table:table-column table:style-name="co32" table:default-cell-style-name="ce6"/>
        <table:table-column table:style-name="co3" table:default-cell-style-name="ce6"/>
        <table:table-column table:style-name="co4" table:default-cell-style-name="ce8"/>
        <table:table-column table:style-name="co33" table:default-cell-style-name="ce6"/>
        <table:table-column table:style-name="co34" table:default-cell-style-name="ce52"/>
        <table:table-column table:style-name="co35" table:default-cell-style-name="ce13"/>
        <table:table-column table:style-name="co36" table:default-cell-style-name="ce13"/>
        <table:table-column table:style-name="co38" table:default-cell-style-name="ce13"/>
        <table:table-column table:style-name="co10" table:number-columns-repeated="247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782cm" svg:height="0.795cm" svg:x="2.948cm" svg:y="0.027cm" draw:caption-point-x="-0.482cm" draw:caption-point-y="-0.017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4" office:value-type="string">
              <office:annotation draw:style-name="gr1" draw:text-style-name="P1" svg:width="10.368cm" svg:height="0.791cm" svg:x="4.485cm" svg:y="0.055cm" draw:caption-point-x="-0.403cm" draw:caption-point-y="-0.045cm">
                <dc:creator>PM</dc:creator>
                <dc:date>2024-08-20T00:00:00</dc:date>
                <text:p text:style-name="P1"><text:span text:style-name="T1">Version du format FAB-DIS utilisé : version 2.2 par exemple</text:span></text:p>
              </office:annotation>
              <text:p>FAB-DIS</text:p>
            </table:table-cell>
            <table:table-cell table:style-name="ce4" office:value-type="string">
              <office:annotation draw:style-name="gr1" draw:text-style-name="P1" svg:width="11.954cm" svg:height="0.686cm" svg:x="6.385cm" svg:y="0.027cm" draw:caption-point-x="-0.296cm" draw:caption-point-y="-0.017cm">
                <dc:creator>PM</dc:creator>
                <dc:date>2024-08-20T00:00:00</dc:date>
                <text:p text:style-name="P1"><text:span text:style-name="T1">Type d'édition : FULL = total <text:s/>; <text:s/>PATCH = partielle <text:s/>; <text:s/>PRICE = évolution tarifaire uniquement</text:span></text:p>
              </office:annotation>
              <text:p>EDITION</text:p>
            </table:table-cell>
            <table:table-cell table:style-name="ce4" office:value-type="string">
              <office:annotation draw:style-name="gr1" draw:text-style-name="P1" svg:width="12.602cm" svg:height="0.634cm" svg:x="7.585cm" svg:y="0.027cm" draw:caption-point-x="-0.271cm" draw:caption-point-y="-0.017cm">
                <dc:creator>PM</dc:creator>
                <dc:date>2024-08-20T00:00:00</dc:date>
                <text:p text:style-name="P1"><text:span text:style-name="T1">Langue des données fournies : FR, EN, DE, ES, ... <text:s/>Codage selon le code ISO_639_1</text:span></text:p>
              </office:annotation>
              <text:p>LANG</text:p>
            </table:table-cell>
            <table:table-cell table:style-name="ce4" office:value-type="string">
              <office:annotation draw:style-name="gr1" draw:text-style-name="P1" svg:width="12.88cm" svg:height="0.71cm" svg:x="13.975cm" svg:y="0.003cm" draw:caption-point-x="-4.758cm" draw:caption-point-y="0.007cm">
                <dc:creator>PM</dc:creator>
                <dc:date>2024-08-20T00:00:00</dc:date>
                <text:p text:style-name="P1"><text:span text:style-name="T1">Règle des séparateurs pour les valeurs numériques : POINT = le point (.) <text:s/>; <text:s/>VIRGULE = la virgule (,)</text:span></text:p>
              </office:annotation>
              <text:p>DECSEP</text:p>
            </table:table-cell>
            <table:table-cell table:style-name="ce50" office:value-type="string">
              <office:annotation draw:style-name="gr1" draw:text-style-name="P1" svg:width="4.6cm" svg:height="0.662cm" svg:x="11.94cm" svg:y="0.027cm" draw:caption-point-x="-0.351cm" draw:caption-point-y="-0.017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4" office:value-type="string">
              <office:annotation draw:style-name="gr1" draw:text-style-name="P1" svg:width="6.116cm" svg:height="0.795cm" svg:x="15.875cm" svg:y="0.027cm" draw:caption-point-x="-0.376cm" draw:caption-point-y="-0.017cm">
                <dc:creator>PM</dc:creator>
                <dc:date>2024-08-20T00:00:00</dc:date>
                <text:p text:style-name="P1"><text:span text:style-name="T1">Nom du responsable de l'édition, en majuscule</text:span></text:p>
              </office:annotation>
              <text:p>ENOM</text:p>
            </table:table-cell>
            <table:table-cell table:style-name="ce4" office:value-type="string">
              <office:annotation draw:style-name="gr1" draw:text-style-name="P1" svg:width="9.62cm" svg:height="0.633cm" svg:x="19.761cm" svg:y="0.08cm" draw:caption-point-x="-0.325cm" draw:caption-point-y="-0.07cm">
                <dc:creator>PM</dc:creator>
                <dc:date>2024-08-20T00:00:00</dc:date>
                <text:p text:style-name="P1"><text:span text:style-name="T1">Prenom du responsable de l'édition, en majuscule/minuscule, avec accent</text:span></text:p>
              </office:annotation>
              <text:p>EPRENOM</text:p>
            </table:table-cell>
            <table:table-cell table:style-name="ce4" office:value-type="string">
              <office:annotation draw:style-name="gr1" draw:text-style-name="P1" svg:width="4.602cm" svg:height="0.661cm" svg:x="27.423cm" svg:y="0.08cm" draw:caption-point-x="-0.324cm" draw:caption-point-y="-0.07cm">
                <dc:creator>PM</dc:creator>
                <dc:date>2024-08-20T00:00:00</dc:date>
                <text:p text:style-name="P1"><text:span text:style-name="T1">Email du responsable de l'édition</text:span></text:p>
              </office:annotation>
              <text:p>EEMAIL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>
            <text:p>VIZEO</text:p>
          </table:table-cell>
          <table:table-cell table:style-name="ce5"/>
          <table:table-cell table:style-name="ce5" office:value-type="string">
            <text:p>FULL</text:p>
          </table:table-cell>
          <table:table-cell table:style-name="ce7" office:value-type="string">
            <text:p>FR</text:p>
          </table:table-cell>
          <table:table-cell table:style-name="ce5" office:value-type="string">
            <text:p>VIRGULE</text:p>
          </table:table-cell>
          <table:table-cell table:style-name="ce51" office:value-type="date" office:date-value="2025-01-01">
            <text:p>01/01/2025</text:p>
          </table:table-cell>
          <table:table-cell table:style-name="ce12" office:value-type="string">
            <text:p>Martinod</text:p>
          </table:table-cell>
          <table:table-cell table:style-name="ce12" office:value-type="string">
            <text:p>Paul</text:p>
          </table:table-cell>
          <table:table-cell table:style-name="ce53" office:value-type="string">
            <text:p><text:span text:style-name="T2"><text:a xlink:href="mailto:pm@vizeo,eu">pm@vizeo,eu</text:a></text:span>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0_CARTOUCHE.$A$1:.$AMJ$1" table:range-usable-as="repeat-column repeat-row"/>
          <table:named-range table:name="Excel_BuiltIn__FilterDatabase" table:base-cell-address="$00_CARTOUCHE.$A$1" table:cell-range-address="$00_CARTOUCHE.$A$1:.$H$1"/>
          <table:named-range table:name="_xlnm._FilterDatabase" table:base-cell-address="$00_CARTOUCHE.$A$1" table:cell-range-address="$00_CARTOUCHE.$A$1:.$H$1"/>
          <table:named-range table:name="_xlnm.Print_Titles" table:base-cell-address="$00_CARTOUCHE.$A$1" table:cell-range-address="$00_CARTOUCHE.$A$1:.$AMJ$1"/>
        </table:named-expressions>
      </table:table>
      <table:table table:name="01_COMMERCE" table:style-name="ta12" table:print="false">
        <office:forms form:automatic-focus="false" form:apply-design-mode="false"/>
        <table:table-column table:style-name="co1" table:number-columns-repeated="2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13"/>
        <table:table-column table:style-name="co63" table:default-cell-style-name="ce8"/>
        <table:table-column table:style-name="co64" table:default-cell-style-name="ce3"/>
        <table:table-column table:style-name="co65" table:default-cell-style-name="ce3"/>
        <table:table-column table:style-name="co66" table:default-cell-style-name="ce89"/>
        <table:table-column table:style-name="co67" table:default-cell-style-name="ce52"/>
        <table:table-column table:style-name="co33" table:default-cell-style-name="ce95"/>
        <table:table-column table:style-name="co68" table:default-cell-style-name="ce95"/>
        <table:table-column table:style-name="co69" table:default-cell-style-name="ce6"/>
        <table:table-column table:style-name="co70" table:default-cell-style-name="ce100"/>
        <table:table-column table:style-name="co23" table:default-cell-style-name="ce35"/>
        <table:table-column table:style-name="co69" table:default-cell-style-name="ce8"/>
        <table:table-column table:style-name="co23" table:number-columns-repeated="2" table:default-cell-style-name="ce35"/>
        <table:table-column table:style-name="co71" table:default-cell-style-name="ce35"/>
        <table:table-column table:style-name="co72" table:default-cell-style-name="ce8"/>
        <table:table-column table:style-name="co73" table:default-cell-style-name="ce38"/>
        <table:table-column table:style-name="co27" table:default-cell-style-name="ce35"/>
        <table:table-column table:style-name="co73" table:default-cell-style-name="ce38"/>
        <table:table-column table:style-name="co74" table:default-cell-style-name="ce35"/>
        <table:table-column table:style-name="co75" table:default-cell-style-name="ce8"/>
        <table:table-column table:style-name="co30" table:default-cell-style-name="ce105"/>
        <table:table-column table:style-name="co31" table:default-cell-style-name="ce3"/>
        <table:table-column table:style-name="co76" table:default-cell-style-name="ce105"/>
        <table:table-column table:style-name="co31" table:number-columns-repeated="3" table:default-cell-style-name="ce3"/>
        <table:table-column table:style-name="co77" table:default-cell-style-name="ce38"/>
        <table:table-column table:style-name="co78" table:default-cell-style-name="ce107"/>
        <table:table-column table:style-name="co4" table:default-cell-style-name="ce110"/>
        <table:table-column table:style-name="co78" table:default-cell-style-name="ce35"/>
        <table:table-column table:style-name="co79" table:default-cell-style-name="ce8"/>
        <table:table-column table:style-name="co80" table:default-cell-style-name="ce3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117"/>
        <table:table-column table:style-name="co37" table:default-cell-style-name="ce8"/>
        <table:table-column table:style-name="co37" table:default-cell-style-name="ce117"/>
        <table:table-column table:style-name="co37" table:default-cell-style-name="ce8"/>
        <table:table-column table:style-name="co8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4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23" table:default-cell-style-name="ce121"/>
        <table:table-column table:style-name="co27" table:default-cell-style-name="ce6"/>
        <table:table-column table:style-name="co10" table:number-columns-repeated="186" table:default-cell-style-name="ce16"/>
        <table:table-column table:style-name="co11" table:number-columns-repeated="768" table:default-cell-style-name="Default"/>
        <table:table-header-rows>
          <table:table-row table:style-name="ro7">
            <table:table-cell table:style-name="ce58" office:value-type="string">
              <office:annotation draw:style-name="gr1" draw:text-style-name="P1" svg:width="8.788cm" svg:height="0.793cm" svg:x="2.657cm" svg:y="0.039cm" draw:caption-point-x="-0.191cm" draw:caption-point-y="-0.029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58" office:value-type="string">
              <office:annotation draw:style-name="gr1" draw:text-style-name="P1" svg:width="8.136cm" svg:height="0.794cm" svg:x="5.346cm" svg:y="0.035cm" draw:caption-point-x="-0.404cm" draw:caption-point-y="-0.025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58" office:value-type="string">
              <office:annotation draw:style-name="gr1" draw:text-style-name="P1" svg:width="9.874cm" svg:height="0.797cm" svg:x="7.245cm" svg:y="0.031cm" draw:caption-point-x="-0.191cm" draw:caption-point-y="-0.021cm">
                <dc:creator>PM</dc:creator>
                <dc:date>2024-08-20T00:00:00</dc:date>
                <text:p text:style-name="P1"><text:span text:style-name="T1">Nom de la gamme à laquelle appartient la référence</text:span></text:p>
              </office:annotation>
              <text:p>GAMME</text:p>
            </table:table-cell>
            <table:table-cell table:style-name="ce58" office:value-type="string">
              <office:annotation draw:style-name="gr1" draw:text-style-name="P1" svg:width="9.732cm" svg:height="0.793cm" svg:x="6.933cm" svg:y="0.009cm" draw:caption-point-x="2.607cm" draw:caption-point-y="0.001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9.739cm" svg:height="0.793cm" svg:x="8.801cm" svg:y="0.01cm" draw:caption-point-x="2.604cm" draw:caption-point-y="0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8.209cm" svg:height="0.879cm" svg:x="9.931cm" svg:y="0.013cm" draw:caption-point-x="3.507cm" draw:caption-point-y="-0.003cm">
                <dc:creator>PM</dc:creator>
                <dc:date>2024-08-20T00:00:00</dc:date>
                <text:p text:style-name="P1"><text:span text:style-name="T1">Code informatique unique de la référence servant aux échanges informatiques</text:span></text:p>
              </office:annotation>
              <text:p>REFINFOR</text:p>
            </table:table-cell>
            <table:table-cell table:style-name="ce86" office:value-type="string">
              <office:annotation draw:style-name="gr1" draw:text-style-name="P1" svg:width="7.917cm" svg:height="0.882cm" svg:x="18.13cm" svg:y="0.01cm" draw:caption-point-x="-1.304cm" draw:caption-point-y="0cm">
                <dc:creator>PM</dc:creator>
                <dc:date>2024-08-20T00:00:00</dc:date>
                <text:p text:style-name="P1"><text:span text:style-name="T1">Code "Global Trade Item Number" (GTIN), code barre à 8, 12 ou 13 chiffres</text:span></text:p>
              </office:annotation>
              <text:p>GTIN13</text:p>
            </table:table-cell>
            <table:table-cell table:style-name="ce58" office:value-type="string">
              <office:annotation draw:style-name="gr1" draw:text-style-name="P1" svg:width="11.408cm" svg:height="0.797cm" svg:x="22.63cm" svg:y="0.035cm" draw:caption-point-x="4.963cm" draw:caption-point-y="-0.025cm">
                <dc:creator>PM</dc:creator>
                <dc:date>2024-08-20T00:00:00</dc:date>
                <text:p text:style-name="P1"><text:span text:style-name="T1">Libellé de 30 caractères de la référence. Usage principal : étiquette de rayonnage</text:span></text:p>
              </office:annotation>
              <text:p>LIBELLE30</text:p>
            </table:table-cell>
            <table:table-cell table:style-name="ce58" office:value-type="string">
              <office:annotation draw:style-name="gr1" draw:text-style-name="P1" svg:width="11.398cm" svg:height="0.879cm" svg:x="29.641cm" svg:y="0.013cm" draw:caption-point-x="9.292cm" draw:caption-point-y="-0.003cm">
                <dc:creator>PM</dc:creator>
                <dc:date>2024-08-20T00:00:00</dc:date>
                <text:p text:style-name="P1"><text:span text:style-name="T1">Libellé de 80 caractères de la référence. Usage principal : ERP de la Société, <text:s/>devis, commande, facture, …</text:span></text:p>
              </office:annotation>
              <text:p>LIBELLE80</text:p>
            </table:table-cell>
            <table:table-cell table:style-name="ce90" office:value-type="string">
              <office:annotation draw:style-name="gr1" draw:text-style-name="P1" svg:width="11.385cm" svg:height="0.793cm" svg:x="43.302cm" svg:y="0cm" draw:caption-point-x="11.181cm" draw:caption-point-y="0.01cm">
                <dc:creator>PM</dc:creator>
                <dc:date>2024-08-20T00:00:00</dc:date>
                <text:p text:style-name="P1"><text:span text:style-name="T1">Libellé de 240 caractères de la référence. Usage principal : sur le web, site marchand, ...</text:span></text:p>
              </office:annotation>
              <text:p>LIBELLE240</text:p>
            </table:table-cell>
            <table:table-cell table:style-name="ce92" office:value-type="string">
              <office:annotation draw:style-name="gr1" draw:text-style-name="P1" svg:width="10.582cm" svg:height="0.793cm" svg:x="44.942cm" svg:y="0.013cm" draw:caption-point-x="11.262cm" draw:caption-point-y="-0.003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93" office:value-type="string">
              <office:annotation draw:style-name="gr1" draw:text-style-name="P1" svg:width="14.291cm" svg:height="0.797cm" svg:x="46.354cm" svg:y="0.035cm" draw:caption-point-x="11.753cm" draw:caption-point-y="-0.025cm">
                <dc:creator>PM</dc:creator>
                <dc:date>2024-08-20T00:00:00</dc:date>
                <text:p text:style-name="P1"><text:span text:style-name="T1">Tarif public HT</text:span></text:p>
              </office:annotation>
              <text:p>TARIF</text:p>
            </table:table-cell>
            <table:table-cell table:style-name="ce96" office:value-type="string">
              <office:annotation draw:style-name="gr1" draw:text-style-name="P1" svg:width="13.856cm" svg:height="0.882cm" svg:x="48.207cm" svg:y="0.01cm" draw:caption-point-x="11.731cm" draw:caption-point-y="0cm">
                <dc:creator>PM</dc:creator>
                <dc:date>2024-08-20T00:00:00</dc:date>
                <text:p text:style-name="P1"><text:span text:style-name="T1">Attention, ce n'est pas le prix net d'achat. Il s'agit du tarif Distributeur HT applicable à l'unité de base.</text:span></text:p>
                <text:p text:style-name="P1"><text:span text:style-name="T1">Tarif sur lequel est calculé le prix net d'achat du distributeur. Est égal par défaut à TARIF public HT.</text:span></text:p>
              </office:annotation>
              <text:p>TARIFD</text:p>
            </table:table-cell>
            <table:table-cell table:style-name="ce86" office:value-type="string">
              <office:annotation draw:style-name="gr1" draw:text-style-name="P1" svg:width="11.34cm" svg:height="0.793cm" svg:x="49.027cm" svg:y="0.091cm" draw:caption-point-x="11.64cm" draw:caption-point-y="-0.081cm">
                <dc:creator>PM</dc:creator>
                <dc:date>2024-08-20T00:00:00</dc:date>
                <text:p text:style-name="P1"><text:span text:style-name="T1">Devise utilisée pour l'expression de TARIF et TARIFD : EUR pour l'euro</text:span></text:p>
              </office:annotation>
              <text:p>DEV</text:p>
            </table:table-cell>
            <table:table-cell table:style-name="ce98" office:value-type="string">
              <office:annotation draw:style-name="gr1" draw:text-style-name="P1" svg:width="3.569cm" svg:height="0.793cm" svg:x="49.71cm" svg:y="0.013cm" draw:caption-point-x="11.739cm" draw:caption-point-y="-0.003cm">
                <dc:creator>PM</dc:creator>
                <dc:date>2024-08-20T00:00:00</dc:date>
                <text:p text:style-name="P1"><text:span text:style-name="T1">Taux de TVA</text:span></text:p>
              </office:annotation>
              <text:p>TVA</text:p>
            </table:table-cell>
            <table:table-cell table:style-name="ce101" office:value-type="string">
              <office:annotation draw:style-name="gr1" draw:text-style-name="P1" svg:width="11.367cm" svg:height="0.793cm" svg:x="50.591cm" svg:y="0.039cm" draw:caption-point-x="11.744cm" draw:caption-point-y="-0.029cm">
                <dc:creator>PM</dc:creator>
                <dc:date>2024-08-20T00:00:00</dc:date>
                <text:p text:style-name="P1"><text:span text:style-name="T1">Quantité Tarifée : TARIF pour 1, ou TARIF pour 100 ou TARIF pour 1000</text:span></text:p>
              </office:annotation>
              <text:p>QT</text:p>
            </table:table-cell>
            <table:table-cell table:style-name="ce86" office:value-type="string">
              <office:annotation draw:style-name="gr1" draw:text-style-name="P1" svg:width="7.35cm" svg:height="0.88cm" svg:x="51.533cm" svg:y="0.065cm" draw:caption-point-x="11.531cm" draw:caption-point-y="-0.055cm">
                <dc:creator>PM</dc:creator>
                <dc:date>2024-08-20T00:00:00</dc:date>
                <text:p text:style-name="P1"><text:span text:style-name="T1">Unité de base de la référence, code dans l'onglet "Table Unité - Conditionnement"</text:span></text:p>
              </office:annotation>
              <text:p>UB</text:p>
            </table:table-cell>
            <table:table-cell table:style-name="ce101" office:value-type="string">
              <office:annotation draw:style-name="gr1" draw:text-style-name="P1" svg:width="8.532cm" svg:height="0.793cm" svg:x="52.246cm" svg:y="0.039cm" draw:caption-point-x="11.704cm" draw:caption-point-y="-0.029cm">
                <dc:creator>PM</dc:creator>
                <dc:date>2024-08-20T00:00:00</dc:date>
                <text:p text:style-name="P1"><text:span text:style-name="T1">Quantité Minimum de Commande Distributeur vers fabriquant</text:span></text:p>
              </office:annotation>
              <text:p>QMC</text:p>
            </table:table-cell>
            <table:table-cell table:style-name="ce101" office:value-type="string">
              <office:annotation draw:style-name="gr1" draw:text-style-name="P1" svg:width="8.652cm" svg:height="0.793cm" svg:x="53.385cm" svg:y="0cm" draw:caption-point-x="11.451cm" draw:caption-point-y="0.01cm">
                <dc:creator>PM</dc:creator>
                <dc:date>2024-08-20T00:00:00</dc:date>
                <text:p text:style-name="P1"><text:span text:style-name="T1">Multiple de commande</text:span></text:p>
              </office:annotation>
              <text:p>MUL</text:p>
            </table:table-cell>
            <table:table-cell table:style-name="ce101" office:value-type="string">
              <office:annotation draw:style-name="gr1" draw:text-style-name="P1" svg:width="12.18cm" svg:height="0.88cm" svg:x="54.053cm" svg:y="0.065cm" draw:caption-point-x="11.644cm" draw:caption-point-y="-0.055cm">
                <dc:creator>PM</dc:creator>
                <dc:date>2024-08-20T00:00:00</dc:date>
                <text:p text:style-name="P1"><text:span text:style-name="T1">Quantité minimum de vente possible du Distributeur vers le client en nombre d'unités de base. C'est la plus petite quantité de vente praticable pour ce produit.</text:span></text:p>
              </office:annotation>
              <text:p>QMV</text:p>
            </table:table-cell>
            <table:table-cell table:style-name="ce86" office:value-type="string">
              <office:annotation draw:style-name="gr1" draw:text-style-name="P1" svg:width="8.923cm" svg:height="0.88cm" svg:x="54.915cm" svg:y="0.065cm" draw:caption-point-x="11.824cm" draw:caption-point-y="-0.055cm">
                <dc:creator>PM</dc:creator>
                <dc:date>2024-08-20T00:00:00</dc:date>
                <text:p text:style-name="P1"><text:span text:style-name="T1">Type de conditionnement de la Quantité Minimum de Vente Distributeur vers client</text:span></text:p>
              </office:annotation>
              <text:p>QMVT</text:p>
            </table:table-cell>
            <table:table-cell table:style-name="ce101" office:value-type="string">
              <office:annotation draw:style-name="gr1" draw:text-style-name="P1" svg:width="8.049cm" svg:height="0.793cm" svg:x="55.682cm" svg:y="0.065cm" draw:caption-point-x="11.656cm" draw:caption-point-y="-0.055cm">
                <dc:creator>PM</dc:creator>
                <dc:date>2024-08-20T00:00:00</dc:date>
                <text:p text:style-name="P1"><text:span text:style-name="T1">Produit stocké chez le fabricant</text:span></text:p>
              </office:annotation>
              <text:p>ST</text:p>
            </table:table-cell>
            <table:table-cell table:style-name="ce101" office:value-type="string">
              <office:annotation draw:style-name="gr1" draw:text-style-name="P1" svg:width="8.222cm" svg:height="0.793cm" svg:x="56.66cm" svg:y="0.065cm" draw:caption-point-x="11.669cm" draw:caption-point-y="-0.055cm">
                <dc:creator>PM</dc:creator>
                <dc:date>2024-08-20T00:00:00</dc:date>
                <text:p text:style-name="P1"><text:span text:style-name="T1">Délai de livraison de l'offre en jours ouvrés, départ usine.</text:span></text:p>
              </office:annotation>
              <text:p>DELAI</text:p>
            </table:table-cell>
            <table:table-cell table:style-name="ce101" office:value-type="string">
              <office:annotation draw:style-name="gr1" draw:text-style-name="P1" svg:width="6.119cm" svg:height="0.879cm" svg:x="57.27cm" svg:y="0.039cm" draw:caption-point-x="11.658cm" draw:caption-point-y="-0.029cm">
                <dc:creator>PM</dc:creator>
                <dc:date>2024-08-20T00:00:00</dc:date>
                <text:p text:style-name="P1"><text:span text:style-name="T1">EDI : Echange de Données Informatisées</text:span></text:p>
                <text:p text:style-name="P1"><text:span text:style-name="T1">1 = EDI ok <text:s text:c="2"/>; <text:s text:c="3"/>0 = EDI non ok</text:span></text:p>
              </office:annotation>
              <text:p>EDI</text:p>
            </table:table-cell>
            <table:table-cell table:style-name="ce101" office:value-type="string">
              <office:annotation draw:style-name="gr1" draw:text-style-name="P1" svg:width="6.965cm" svg:height="0.879cm" svg:x="58.037cm" svg:y="0.039cm" draw:caption-point-x="12.742cm" draw:caption-point-y="-0.029cm">
                <dc:creator>PM</dc:creator>
                <dc:date>2024-08-20T00:00:00</dc:date>
                <text:p text:style-name="P1"><text:span text:style-name="T1">Durée de la garantie exprimée en mois. </text:span></text:p>
                <text:p text:style-name="P1"><text:span text:style-name="T1">0 si sans objet <text:s text:c="4"/>; <text:s text:c="5"/>999 si garantie à vie.</text:span></text:p>
              </office:annotation>
              <text:p>DUG</text:p>
            </table:table-cell>
            <table:table-cell table:style-name="ce86" office:value-type="string">
              <office:annotation draw:style-name="gr1" draw:text-style-name="P1" svg:width="10.397cm" svg:height="0.793cm" svg:x="58.645cm" svg:y="0.013cm" draw:caption-point-x="12.889cm" draw:caption-point-y="-0.003cm">
                <dc:creator>PM</dc:creator>
                <dc:date>2024-08-20T00:00:00</dc:date>
                <text:p text:style-name="P1"><text:span text:style-name="T1">Statut de la référence : A = actif ; F = fin de vie ; S = supprimé ou obsolète</text:span></text:p>
              </office:annotation>
              <text:p>STA</text:p>
            </table:table-cell>
            <table:table-cell table:style-name="ce92" office:value-type="string">
              <office:annotation draw:style-name="gr1" draw:text-style-name="P1" svg:width="6.927cm" svg:height="0.793cm" svg:x="60.551cm" svg:y="0.039cm" draw:caption-point-x="12.783cm" draw:caption-point-y="-0.029cm">
                <dc:creator>PM</dc:creator>
                <dc:date>2024-08-20T00:00:00</dc:date>
                <text:p text:style-name="P1"><text:span text:style-name="T1">Date associé au statut de commercialisation</text:span></text:p>
              </office:annotation>
              <text:p>DATESTA</text:p>
            </table:table-cell>
            <table:table-cell table:style-name="ce58" office:value-type="string">
              <office:annotation draw:style-name="gr1" draw:text-style-name="P1" svg:width="8.708cm" svg:height="0.793cm" svg:x="63.838cm" svg:y="0.013cm" draw:caption-point-x="12.441cm" draw:caption-point-y="-0.003cm">
                <dc:creator>PM</dc:creator>
                <dc:date>2024-08-20T00:00:00</dc:date>
                <text:p text:style-name="P1"><text:span text:style-name="T1">Référence du recodifiant</text:span></text:p>
              </office:annotation>
              <text:p>REFANT</text:p>
            </table:table-cell>
            <table:table-cell table:style-name="ce92" office:value-type="string">
              <office:annotation draw:style-name="gr1" draw:text-style-name="P1" svg:width="5.523cm" svg:height="0.793cm" svg:x="65.264cm" svg:y="0.039cm" draw:caption-point-x="12.788cm" draw:caption-point-y="-0.029cm">
                <dc:creator>PM</dc:creator>
                <dc:date>2024-08-20T00:00:00</dc:date>
                <text:p text:style-name="P1"><text:span text:style-name="T1">Date d'application de la recodification</text:span></text:p>
              </office:annotation>
              <text:p>DATEREC</text:p>
            </table:table-cell>
            <table:table-cell table:style-name="ce58" office:value-type="string">
              <office:annotation draw:style-name="gr1" draw:text-style-name="P1" svg:width="7.349cm" svg:height="0.879cm" svg:x="68.296cm" svg:y="0.039cm" draw:caption-point-x="12.701cm" draw:caption-point-y="-0.029cm">
                <dc:creator>PM</dc:creator>
                <dc:date>2024-08-20T00:00:00</dc:date>
                <text:p text:style-name="P1"><text:span text:style-name="T1">Référernce commerciale de l'Ancienne Codification du produit</text:span></text:p>
              </office:annotation>
              <text:p>REFE</text:p>
            </table:table-cell>
            <table:table-cell table:style-name="ce58" office:value-type="string">
              <office:annotation draw:style-name="gr1" draw:text-style-name="P1" svg:width="7.329cm" svg:height="0.793cm" svg:x="71.102cm" svg:y="0.065cm" draw:caption-point-x="12.841cm" draw:caption-point-y="-0.055cm">
                <dc:creator>PM</dc:creator>
                <dc:date>2024-08-20T00:00:00</dc:date>
                <text:p text:style-name="P1"><text:span text:style-name="T1">Remplacé par</text:span></text:p>
              </office:annotation>
              <text:p>REFNEW</text:p>
            </table:table-cell>
            <table:table-cell table:style-name="ce58" office:value-type="string">
              <office:annotation draw:style-name="gr1" draw:text-style-name="P1" svg:width="7.325cm" svg:height="0.793cm" svg:x="74.132cm" svg:y="0.039cm" draw:caption-point-x="12.756cm" draw:caption-point-y="-0.029cm">
                <dc:creator>PM</dc:creator>
                <dc:date>2024-08-20T00:00:00</dc:date>
                <text:p text:style-name="P1"><text:span text:style-name="T1">Remplaçant de</text:span></text:p>
              </office:annotation>
              <text:p>REFOLD</text:p>
            </table:table-cell>
            <table:table-cell table:style-name="ce101" office:value-type="string">
              <office:annotation draw:style-name="gr1" draw:text-style-name="P1" svg:width="12.629cm" svg:height="0.88cm" svg:x="74.716cm" svg:y="0.091cm" draw:caption-point-x="12.85cm" draw:caption-point-y="-0.081cm">
                <dc:creator>PM</dc:creator>
                <dc:date>2024-08-20T00:00:00</dc:date>
                <text:p text:style-name="P1"><text:span text:style-name="T1">1 = produit DEEE soumis à l'éco-contribution - <text:s/>0 = produit DEEE non soumis à l'éco-contribution</text:span></text:p>
                <text:p text:style-name="P1"><text:span text:style-name="T1">vide = produit non couvert par la règlementation DEEE</text:span></text:p>
              </office:annotation>
              <text:p>D3E</text:p>
            </table:table-cell>
            <table:table-cell table:style-name="ce86" office:value-type="string">
              <office:annotation draw:style-name="gr1" draw:text-style-name="P1" svg:width="6.792cm" svg:height="0.793cm" svg:x="75.801cm" svg:y="0.039cm" draw:caption-point-x="12.834cm" draw:caption-point-y="-0.029cm">
                <dc:creator>PM</dc:creator>
                <dc:date>2024-08-20T00:00:00</dc:date>
                <text:p text:style-name="P1"><text:span text:style-name="T1">Code de l'éco-contribution DEEE</text:span></text:p>
              </office:annotation>
              <text:p>D3EC</text:p>
            </table:table-cell>
            <table:table-cell table:style-name="ce109" office:value-type="string">
              <office:annotation draw:style-name="gr1" draw:text-style-name="P1" svg:width="6.839cm" svg:height="0.793cm" svg:x="77.158cm" svg:y="0.065cm" draw:caption-point-x="12.702cm" draw:caption-point-y="-0.055cm">
                <dc:creator>PM</dc:creator>
                <dc:date>2024-08-20T00:00:00</dc:date>
                <text:p text:style-name="P1"><text:span text:style-name="T1">Valeur de l'éco-contribution DEEE</text:span></text:p>
              </office:annotation>
              <text:p>D3EV</text:p>
            </table:table-cell>
            <table:table-cell table:style-name="ce101" office:value-type="string">
              <office:annotation draw:style-name="gr1" draw:text-style-name="P1" svg:width="6.978cm" svg:height="0.793cm" svg:x="78.244cm" svg:y="0.065cm" draw:caption-point-x="12.684cm" draw:caption-point-y="-0.055cm">
                <dc:creator>PM</dc:creator>
                <dc:date>2024-08-20T00:00:00</dc:date>
                <text:p text:style-name="P1"><text:span text:style-name="T1">Nombre d'unités de l'éco-contribution DEEE</text:span></text:p>
              </office:annotation>
              <text:p>D3EU</text:p>
            </table:table-cell>
            <table:table-cell table:style-name="ce86" office:value-type="string">
              <office:annotation draw:style-name="gr1" draw:text-style-name="P1" svg:width="10.512cm" svg:height="0.793cm" svg:x="79.857cm" svg:y="0.039cm" draw:caption-point-x="12.818cm" draw:caption-point-y="-0.029cm">
                <dc:creator>PM</dc:creator>
                <dc:date>2024-08-20T00:00:00</dc:date>
                <text:p text:style-name="P1"><text:span text:style-name="T1">Nomenclature douanière, code TARIC, fournie par l'administration des Douanes</text:span></text:p>
              </office:annotation>
              <text:p>DOUANE</text:p>
            </table:table-cell>
            <table:table-cell table:style-name="ce112" office:value-type="string">
              <office:annotation draw:style-name="gr1" draw:text-style-name="P1" svg:width="4.361cm" svg:height="0.793cm" svg:x="80.835cm" svg:y="0.039cm" draw:caption-point-x="12.778cm" draw:caption-point-y="-0.029cm">
                <dc:creator>PM</dc:creator>
                <dc:date>2024-08-20T00:00:00</dc:date>
                <text:p text:style-name="P1"><text:span text:style-name="T1">Conformité aux exigences RoHS</text:span></text:p>
              </office:annotation>
              <text:p>ROHS</text:p>
            </table:table-cell>
            <table:table-cell table:style-name="ce113" office:value-type="string">
              <office:annotation draw:style-name="gr1" draw:text-style-name="P1" svg:width="4.642cm" svg:height="0.793cm" svg:x="82.115cm" svg:y="0.039cm" draw:caption-point-x="12.879cm" draw:caption-point-y="-0.029cm">
                <dc:creator>PM</dc:creator>
                <dc:date>2024-08-20T00:00:00</dc:date>
                <text:p text:style-name="P1"><text:span text:style-name="T1">Hauteur du produit</text:span></text:p>
              </office:annotation>
              <text:p>HAUTP</text:p>
            </table:table-cell>
            <table:table-cell table:style-name="ce115" office:value-type="string">
              <office:annotation draw:style-name="gr1" draw:text-style-name="P1" svg:width="4.954cm" svg:height="0.793cm" svg:x="83.545cm" svg:y="0.039cm" draw:caption-point-x="12.831cm" draw:caption-point-y="-0.029cm">
                <dc:creator>PM</dc:creator>
                <dc:date>2024-08-20T00:00:00</dc:date>
                <text:p text:style-name="P1"><text:span text:style-name="T1">Unité de la hauteur du produit</text:span></text:p>
              </office:annotation>
              <text:p>HAUTPU</text:p>
            </table:table-cell>
            <table:table-cell table:style-name="ce113" office:value-type="string">
              <office:annotation draw:style-name="gr1" draw:text-style-name="P1" svg:width="4.586cm" svg:height="0.793cm" svg:x="84.876cm" svg:y="0.039cm" draw:caption-point-x="12.881cm" draw:caption-point-y="-0.029cm">
                <dc:creator>PM</dc:creator>
                <dc:date>2024-08-20T00:00:00</dc:date>
                <text:p text:style-name="P1"><text:span text:style-name="T1">Largeur du produit</text:span></text:p>
              </office:annotation>
              <text:p>LARGP</text:p>
            </table:table-cell>
            <table:table-cell table:style-name="ce115" office:value-type="string">
              <office:annotation draw:style-name="gr1" draw:text-style-name="P1" svg:width="4.621cm" svg:height="0.793cm" svg:x="86.277cm" svg:y="0.039cm" draw:caption-point-x="12.861cm" draw:caption-point-y="-0.029cm">
                <dc:creator>PM</dc:creator>
                <dc:date>2024-08-20T00:00:00</dc:date>
                <text:p text:style-name="P1"><text:span text:style-name="T1">Unité de la largeur du produit</text:span></text:p>
              </office:annotation>
              <text:p>LARGPU</text:p>
            </table:table-cell>
            <table:table-cell table:style-name="ce113" office:value-type="string">
              <office:annotation draw:style-name="gr1" draw:text-style-name="P1" svg:width="4.598cm" svg:height="0.793cm" svg:x="87.635cm" svg:y="0.039cm" draw:caption-point-x="12.884cm" draw:caption-point-y="-0.029cm">
                <dc:creator>PM</dc:creator>
                <dc:date>2024-08-20T00:00:00</dc:date>
                <text:p text:style-name="P1"><text:span text:style-name="T1">Profondeur du produit</text:span></text:p>
              </office:annotation>
              <text:p>PROFP</text:p>
            </table:table-cell>
            <table:table-cell table:style-name="ce115" office:value-type="string">
              <office:annotation draw:style-name="gr1" draw:text-style-name="P1" svg:width="5.033cm" svg:height="0.793cm" svg:x="89.038cm" svg:y="0.013cm" draw:caption-point-x="12.863cm" draw:caption-point-y="-0.003cm">
                <dc:creator>PM</dc:creator>
                <dc:date>2024-08-20T00:00:00</dc:date>
                <text:p text:style-name="P1"><text:span text:style-name="T1">Unité de la profondeur du produit</text:span></text:p>
              </office:annotation>
              <text:p>PROFPU</text:p>
            </table:table-cell>
            <table:table-cell table:style-name="ce113" office:value-type="string">
              <office:annotation draw:style-name="gr1" draw:text-style-name="P1" svg:width="4.6cm" svg:height="0.793cm" svg:x="90.422cm" svg:y="0.039cm" draw:caption-point-x="12.86cm" draw:caption-point-y="-0.029cm">
                <dc:creator>PM</dc:creator>
                <dc:date>2024-08-20T00:00:00</dc:date>
                <text:p text:style-name="P1"><text:span text:style-name="T1">Poids du produit</text:span></text:p>
              </office:annotation>
              <text:p>POIDSP</text:p>
            </table:table-cell>
            <table:table-cell table:style-name="ce115" office:value-type="string">
              <office:annotation draw:style-name="gr1" draw:text-style-name="P1" svg:width="3.406cm" svg:height="0.793cm" svg:x="91.832cm" svg:y="0.065cm" draw:caption-point-x="12.831cm" draw:caption-point-y="-0.055cm">
                <dc:creator>PM</dc:creator>
                <dc:date>2024-08-20T00:00:00</dc:date>
                <text:p text:style-name="P1"><text:span text:style-name="T1">Unité du poids du produit</text:span></text:p>
              </office:annotation>
              <text:p>POIDSPU</text:p>
            </table:table-cell>
            <table:table-cell table:style-name="ce113" office:value-type="string">
              <office:annotation draw:style-name="gr1" draw:text-style-name="P1" svg:width="4.601cm" svg:height="0.793cm" svg:x="93.158cm" svg:y="0.039cm" draw:caption-point-x="12.886cm" draw:caption-point-y="-0.029cm">
                <dc:creator>PM</dc:creator>
                <dc:date>2024-08-20T00:00:00</dc:date>
                <text:p text:style-name="P1"><text:span text:style-name="T1">Diamètre du produit</text:span></text:p>
              </office:annotation>
              <text:p>DIAM</text:p>
            </table:table-cell>
            <table:table-cell table:style-name="ce115" office:value-type="string">
              <office:annotation draw:style-name="gr1" draw:text-style-name="P1" svg:width="4.757cm" svg:height="0.793cm" svg:x="94.545cm" svg:y="0.039cm" draw:caption-point-x="12.88cm" draw:caption-point-y="-0.029cm">
                <dc:creator>PM</dc:creator>
                <dc:date>2024-08-20T00:00:00</dc:date>
                <text:p text:style-name="P1"><text:span text:style-name="T1">Unité du diamètre du produit</text:span></text:p>
              </office:annotation>
              <text:p>DIAMU</text:p>
            </table:table-cell>
            <table:table-cell table:style-name="ce116" office:value-type="string">
              <office:annotation draw:style-name="gr1" draw:text-style-name="P1" svg:width="4.594cm" svg:height="0.793cm" svg:x="95.926cm" svg:y="0.065cm" draw:caption-point-x="12.881cm" draw:caption-point-y="-0.055cm">
                <dc:creator>PM</dc:creator>
                <dc:date>2024-08-20T00:00:00</dc:date>
                <text:p text:style-name="P1"><text:span text:style-name="T1">Section du produit</text:span></text:p>
              </office:annotation>
              <text:p>SECT</text:p>
            </table:table-cell>
            <table:table-cell table:style-name="ce115" office:value-type="string">
              <office:annotation draw:style-name="gr1" draw:text-style-name="P1" svg:width="4.627cm" svg:height="0.793cm" svg:x="97.361cm" svg:y="0.039cm" draw:caption-point-x="12.827cm" draw:caption-point-y="-0.029cm">
                <dc:creator>PM</dc:creator>
                <dc:date>2024-08-20T00:00:00</dc:date>
                <text:p text:style-name="P1"><text:span text:style-name="T1">Unité de la section du produit</text:span></text:p>
              </office:annotation>
              <text:p>SECTU</text:p>
            </table:table-cell>
            <table:table-cell table:style-name="ce116" office:value-type="string">
              <office:annotation draw:style-name="gr1" draw:text-style-name="P1" svg:width="4.621cm" svg:height="0.793cm" svg:x="98.714cm" svg:y="0.039cm" draw:caption-point-x="12.855cm" draw:caption-point-y="-0.029cm">
                <dc:creator>PM</dc:creator>
                <dc:date>2024-08-20T00:00:00</dc:date>
                <text:p text:style-name="P1"><text:span text:style-name="T1">Volume du produit</text:span></text:p>
              </office:annotation>
              <text:p>VP</text:p>
            </table:table-cell>
            <table:table-cell table:style-name="ce115" office:value-type="string">
              <office:annotation draw:style-name="gr1" draw:text-style-name="P1" svg:width="4.837cm" svg:height="0.793cm" svg:x="100.176cm" svg:y="0.065cm" draw:caption-point-x="12.774cm" draw:caption-point-y="-0.055cm">
                <dc:creator>PM</dc:creator>
                <dc:date>2024-08-20T00:00:00</dc:date>
                <text:p text:style-name="P1"><text:span text:style-name="T1">Unité du volume du produit</text:span></text:p>
              </office:annotation>
              <text:p>VPU</text:p>
            </table:table-cell>
            <table:table-cell table:style-name="ce115" office:value-type="string">
              <office:annotation draw:style-name="gr1" draw:text-style-name="P1" svg:width="13.903cm" svg:height="0.793cm" svg:x="101.214cm" svg:y="0.013cm" draw:caption-point-x="12.858cm" draw:caption-point-y="-0.003cm">
                <dc:creator>PM</dc:creator>
                <dc:date>2024-08-20T00:00:00</dc:date>
                <text:p text:style-name="P1"><text:span text:style-name="T1">Code de la nomenclature Marketing de niveau 1, niveau le plus haut</text:span></text:p>
              </office:annotation>
              <text:p>MKT1</text:p>
            </table:table-cell>
            <table:table-cell table:style-name="ce58" office:value-type="string">
              <office:annotation draw:style-name="gr1" draw:text-style-name="P1" svg:width="9.224cm" svg:height="0.793cm" svg:x="107.002cm" svg:y="0.013cm" draw:caption-point-x="12.832cm" draw:caption-point-y="-0.003cm">
                <dc:creator>PM</dc:creator>
                <dc:date>2024-08-20T00:00:00</dc:date>
                <text:p text:style-name="P1"><text:span text:style-name="T1">Libellé de la nomenclature Marketing de niveau 1, niveau le plus haut</text:span></text:p>
              </office:annotation>
              <text:p>MKT1L</text:p>
            </table:table-cell>
            <table:table-cell table:style-name="ce115" office:value-type="string">
              <office:annotation draw:style-name="gr1" draw:text-style-name="P1" svg:width="6.945cm" svg:height="0.793cm" svg:x="108.172cm" svg:y="0.039cm" draw:caption-point-x="12.836cm" draw:caption-point-y="-0.029cm">
                <dc:creator>PM</dc:creator>
                <dc:date>2024-08-20T00:00:00</dc:date>
                <text:p text:style-name="P1"><text:span text:style-name="T1">Code de la nomenclature Marketing de niveau 2</text:span></text:p>
              </office:annotation>
              <text:p>MKT2</text:p>
            </table:table-cell>
            <table:table-cell table:style-name="ce58" office:value-type="string">
              <office:annotation draw:style-name="gr1" draw:text-style-name="P1" svg:width="6.964cm" svg:height="0.793cm" svg:x="113.96cm" svg:y="0.039cm" draw:caption-point-x="12.81cm" draw:caption-point-y="-0.029cm">
                <dc:creator>PM</dc:creator>
                <dc:date>2024-08-20T00:00:00</dc:date>
                <text:p text:style-name="P1"><text:span text:style-name="T1">Libellé de la nomenclature Marketing de niveau 2</text:span></text:p>
              </office:annotation>
              <text:p>MKT2L</text:p>
            </table:table-cell>
            <table:table-cell table:style-name="ce115" office:value-type="string">
              <office:annotation draw:style-name="gr1" draw:text-style-name="P1" svg:width="6.969cm" svg:height="0.793cm" svg:x="115.056cm" svg:y="0.065cm" draw:caption-point-x="12.888cm" draw:caption-point-y="-0.055cm">
                <dc:creator>PM</dc:creator>
                <dc:date>2024-08-20T00:00:00</dc:date>
                <text:p text:style-name="P1"><text:span text:style-name="T1">Code de la nomenclature Marketing de niveau 3</text:span></text:p>
              </office:annotation>
              <text:p>MKT3</text:p>
            </table:table-cell>
            <table:table-cell table:style-name="ce58" office:value-type="string">
              <office:annotation draw:style-name="gr1" draw:text-style-name="P1" svg:width="6.964cm" svg:height="0.793cm" svg:x="127.146cm" svg:y="0.013cm" draw:caption-point-x="6.56cm" draw:caption-point-y="-0.003cm">
                <dc:creator>PM</dc:creator>
                <dc:date>2024-08-20T00:00:00</dc:date>
                <text:p text:style-name="P1"><text:span text:style-name="T1">Libellé de la nomenclature Marketing de niveau 3</text:span></text:p>
              </office:annotation>
              <text:p>MKT3L</text:p>
            </table:table-cell>
            <table:table-cell table:style-name="ce115" office:value-type="string">
              <office:annotation draw:style-name="gr1" draw:text-style-name="P1" svg:width="16.732cm" svg:height="0.793cm" svg:x="121.992cm" svg:y="0.065cm" draw:caption-point-x="12.912cm" draw:caption-point-y="-0.055cm">
                <dc:creator>PM</dc:creator>
                <dc:date>2024-08-20T00:00:00</dc:date>
                <text:p text:style-name="P1"><text:span text:style-name="T1">Code de la nomenclature Marketing niveau 4</text:span></text:p>
              </office:annotation>
              <text:p>MKT4</text:p>
            </table:table-cell>
            <table:table-cell table:style-name="ce58" office:value-type="string">
              <office:annotation draw:style-name="gr1" draw:text-style-name="P1" svg:width="6.726cm" svg:height="0.793cm" svg:x="127.939cm" svg:y="0.065cm" draw:caption-point-x="12.728cm" draw:caption-point-y="-0.055cm">
                <dc:creator>PM</dc:creator>
                <dc:date>2024-08-20T00:00:00</dc:date>
                <text:p text:style-name="P1"><text:span text:style-name="T1">Libellé de la nomenclature Marketing niveau 4</text:span></text:p>
              </office:annotation>
              <text:p>MKT4L</text:p>
            </table:table-cell>
            <table:table-cell table:style-name="ce115" office:value-type="string">
              <office:annotation draw:style-name="gr1" draw:text-style-name="P1" svg:width="6.725cm" svg:height="0.88cm" svg:x="129.141cm" svg:y="0.065cm" draw:caption-point-x="12.724cm" draw:caption-point-y="-0.055cm">
                <dc:creator>PM</dc:creator>
                <dc:date>2024-08-20T00:00:00</dc:date>
                <text:p text:style-name="P1"><text:span text:style-name="T1">Code de la nomenclature Marketing niveau 5, niveau le plus fin</text:span></text:p>
              </office:annotation>
              <text:p>MKT5</text:p>
            </table:table-cell>
            <table:table-cell table:style-name="ce58" office:value-type="string">
              <office:annotation draw:style-name="gr1" draw:text-style-name="P1" svg:width="13.551cm" svg:height="0.793cm" svg:x="134.771cm" svg:y="0.039cm" draw:caption-point-x="12.856cm" draw:caption-point-y="-0.029cm">
                <dc:creator>PM</dc:creator>
                <dc:date>2024-08-20T00:00:00</dc:date>
                <text:p text:style-name="P1"><text:span text:style-name="T1">Libellé de la nomenclature Marketing niveau 5</text:span></text:p>
              </office:annotation>
              <text:p>MKT5L</text:p>
            </table:table-cell>
            <table:table-cell table:style-name="ce115" office:value-type="string">
              <office:annotation draw:style-name="gr1" draw:text-style-name="P1" svg:width="4.165cm" svg:height="0.879cm" svg:x="136.096cm" svg:y="0.039cm" draw:caption-point-x="12.705cm" draw:caption-point-y="-0.029cm">
                <dc:creator>PM</dc:creator>
                <dc:date>2024-08-20T00:00:00</dc:date>
                <text:p text:style-name="P1"><text:span text:style-name="T1">Code Famille de remise de niveau 1</text:span></text:p>
              </office:annotation>
              <text:p>FAM1</text:p>
            </table:table-cell>
            <table:table-cell table:style-name="ce58" office:value-type="string">
              <office:annotation draw:style-name="gr1" draw:text-style-name="P1" svg:width="6.432cm" svg:height="0.793cm" svg:x="141.731cm" svg:y="0.065cm" draw:caption-point-x="12.832cm" draw:caption-point-y="-0.055cm">
                <dc:creator>PM</dc:creator>
                <dc:date>2024-08-20T00:00:00</dc:date>
                <text:p text:style-name="P1"><text:span text:style-name="T1">Libellé du code Famille de remise de niveau 1</text:span></text:p>
              </office:annotation>
              <text:p>FAM1L</text:p>
            </table:table-cell>
            <table:table-cell table:style-name="ce115" office:value-type="string">
              <office:annotation draw:style-name="gr1" draw:text-style-name="P1" svg:width="7.892cm" svg:height="0.793cm" svg:x="143.036cm" svg:y="0.091cm" draw:caption-point-x="12.858cm" draw:caption-point-y="-0.081cm">
                <dc:creator>PM</dc:creator>
                <dc:date>2024-08-20T00:00:00</dc:date>
                <text:p text:style-name="P1"><text:span text:style-name="T1">Code Famille de remise de niveau 2</text:span></text:p>
              </office:annotation>
              <text:p>FAM2</text:p>
            </table:table-cell>
            <table:table-cell table:style-name="ce58" office:value-type="string">
              <office:annotation draw:style-name="gr1" draw:text-style-name="P1" svg:width="10.35cm" svg:height="0.793cm" svg:x="148.913cm" svg:y="0.013cm" draw:caption-point-x="12.743cm" draw:caption-point-y="-0.003cm">
                <dc:creator>PM</dc:creator>
                <dc:date>2024-08-20T00:00:00</dc:date>
                <text:p text:style-name="P1"><text:span text:style-name="T1">Libellé du code Famille de remise de niveau 2</text:span></text:p>
              </office:annotation>
              <text:p>FAM2L</text:p>
            </table:table-cell>
            <table:table-cell table:style-name="ce115" office:value-type="string">
              <office:annotation draw:style-name="gr1" draw:text-style-name="P1" svg:width="7.284cm" svg:height="0.793cm" svg:x="150.106cm" svg:y="0.039cm" draw:caption-point-x="12.748cm" draw:caption-point-y="-0.029cm">
                <dc:creator>PM</dc:creator>
                <dc:date>2024-08-20T00:00:00</dc:date>
                <text:p text:style-name="P1"><text:span text:style-name="T1">Code Famille de remise de niveau 3</text:span></text:p>
              </office:annotation>
              <text:p>FAM3</text:p>
            </table:table-cell>
            <table:table-cell table:style-name="ce58" office:value-type="string">
              <office:annotation draw:style-name="gr1" draw:text-style-name="P1" svg:width="10.337cm" svg:height="0.793cm" svg:x="155.786cm" svg:y="0.039cm" draw:caption-point-x="12.83cm" draw:caption-point-y="-0.029cm">
                <dc:creator>PM</dc:creator>
                <dc:date>2024-08-20T00:00:00</dc:date>
                <text:p text:style-name="P1"><text:span text:style-name="T1">Libellé du code Famille de remise de niveau 3</text:span></text:p>
              </office:annotation>
              <text:p>FAM3L</text:p>
            </table:table-cell>
            <table:table-cell table:style-name="ce101" office:value-type="string">
              <office:annotation draw:style-name="gr1" draw:text-style-name="P1" svg:width="10.321cm" svg:height="0.793cm" svg:x="161.821cm" svg:y="0.013cm" draw:caption-point-x="7.681cm" draw:caption-point-y="-0.003cm">
                <dc:creator>PM</dc:creator>
                <dc:date>2024-08-20T00:00:00</dc:date>
                <text:p text:style-name="P1"><text:span text:style-name="T1">Durée Limite de Stockage Recommandée. Indiquer une durée en semaine.</text:span></text:p>
              </office:annotation>
              <text:p>DLSR</text:p>
            </table:table-cell>
            <table:table-cell table:style-name="ce86" office:value-type="string">
              <office:annotation draw:style-name="gr1" draw:text-style-name="P1" svg:width="10.294cm" svg:height="0.793cm" svg:x="162.402cm" svg:y="0.039cm" draw:caption-point-x="8.091cm" draw:caption-point-y="-0.029cm">
                <dc:creator>PM</dc:creator>
                <dc:date>2024-08-20T00:00:00</dc:date>
                <text:p text:style-name="P1"><text:span text:style-name="T1">Made in : Marquage de l'origine géographique du produit</text:span></text:p>
              </office:annotation>
              <text:p>MADE</text:p>
            </table:table-cell>
            <table:table-cell table:style-name="ce123" table:number-columns-repeated="954"/>
          </table:table-row>
        </table:table-header-rows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FFICHE</text:p>
          </table:table-cell>
          <table:table-cell table:style-name="ce3" office:value-type="string">
            <text:p>AFFICHE</text:p>
          </table:table-cell>
          <table:table-cell/>
          <table:table-cell table:number-columns-repeated="2" office:value-type="string">
            <text:p>Affiche normée obligatoire ERP <text:s/>"Pour votre sécurité ... "</text:p>
          </table:table-cell>
          <table:table-cell table:style-name="ce3" office:value-type="string">
            <text:p>Affiche normée obligatoire ERP <text:s/>"Pour votre sécurité ... "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">
            <text:p>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L102</text:p>
          </table:table-cell>
          <table:table-cell table:style-name="ce3" office:value-type="string">
            <text:p>AL102</text:p>
          </table:table-cell>
          <table:table-cell table:style-name="ce87" office:value-type="float" office:value="7107713633785">
            <text:p>7107713633785</text:p>
          </table:table-cell>
          <table:table-cell table:number-columns-repeated="2" office:value-type="string">
            <text:p>Alimentation 12v pour camera</text:p>
          </table:table-cell>
          <table:table-cell table:style-name="ce3" office:value-type="string">
            <text:p>Alimentation 12v pour camer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">
            <text:p>1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1</text:p>
          </table:table-cell>
          <table:table-cell table:style-name="ce3" office:value-type="string">
            <text:p>AT1</text:p>
          </table:table-cell>
          <table:table-cell table:style-name="ce87" office:value-type="float" office:value="7107713563853">
            <text:p>7107713563853</text:p>
          </table:table-cell>
          <table:table-cell table:number-columns-repeated="2" office:value-type="string">
            <text:p>Assistance Téléphonique <text:s/>1 Heure valable 1 an</text:p>
          </table:table-cell>
          <table:table-cell table:style-name="ce3" office:value-type="string">
            <text:p>Assistance Téléphonique <text:s/>1 Heure valable 1 an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45">
            <text:p>1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2</text:p>
          </table:table-cell>
          <table:table-cell table:style-name="ce3" office:value-type="string">
            <text:p>AT2</text:p>
          </table:table-cell>
          <table:table-cell table:style-name="ce87" office:value-type="float" office:value="7107714310067">
            <text:p>7107714310067</text:p>
          </table:table-cell>
          <table:table-cell table:number-columns-repeated="2" office:value-type="string">
            <text:p>Assistance Téléphonique <text:s/>2 Heures valable 2 ans</text:p>
          </table:table-cell>
          <table:table-cell table:style-name="ce3" office:value-type="string">
            <text:p>Assistance Téléphonique <text:s/>2 Heures valable 2 an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45">
            <text:p>2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3</text:p>
          </table:table-cell>
          <table:table-cell table:style-name="ce3" office:value-type="string">
            <text:p>AT3</text:p>
          </table:table-cell>
          <table:table-cell table:style-name="ce87" office:value-type="float" office:value="7107718338685">
            <text:p>7107718338685</text:p>
          </table:table-cell>
          <table:table-cell table:number-columns-repeated="2" office:value-type="string">
            <text:p>Assistance Téléphonique <text:s/>3 Heures valable 3 ans</text:p>
          </table:table-cell>
          <table:table-cell table:style-name="ce3" office:value-type="string">
            <text:p>Assistance Téléphonique <text:s/>3 Heures valable 3 an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45">
            <text:p>3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10HD</text:p>
          </table:table-cell>
          <table:table-cell table:style-name="ce3" office:value-type="string">
            <text:p>CA10HD</text:p>
          </table:table-cell>
          <table:table-cell table:style-name="ce87" office:value-type="float" office:value="7107713734529">
            <text:p>7107713734529</text:p>
          </table:table-cell>
          <table:table-cell table:number-columns-repeated="2" office:value-type="string">
            <text:p>Caméra tube , IR, PoE, objectif fixe 2,8mm </text:p>
          </table:table-cell>
          <table:table-cell table:style-name="ce3" office:value-type="string">
            <text:p>Caméra tube 2Mpx, IR, PoE, objectif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4">
            <text:p>1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20HD</text:p>
          </table:table-cell>
          <table:table-cell table:style-name="ce3" office:value-type="string">
            <text:p>CA20HD</text:p>
          </table:table-cell>
          <table:table-cell table:style-name="ce87" office:value-type="float" office:value="7107712600757">
            <text:p>7107712600757</text:p>
          </table:table-cell>
          <table:table-cell office:value-type="string">
            <text:p>Caméra tube, IR, PoE, <text:s/>varifocal 2,8 à 12mm </text:p>
          </table:table-cell>
          <table:table-cell office:value-type="string">
            <text:p>Caméra tube, IR, PoE, <text:s/>varifocal 2,8 à 12mm , 5 Mpx</text:p>
          </table:table-cell>
          <table:table-cell table:style-name="ce3" office:value-type="string">
            <text:p>Caméra tube 2Mpx, IR, PoE, <text:s/>varifocal 2,8 à 12mm + <text:s/>IVA, résolution 5 Mpx, 3 axes, avec audio bi-directionnel ( micro et haut parleurs intégré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7">
            <text:p>27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40HD</text:p>
          </table:table-cell>
          <table:table-cell table:style-name="ce3" office:value-type="string">
            <text:p>CA40HD</text:p>
          </table:table-cell>
          <table:table-cell table:style-name="ce87" office:value-type="float" office:value="7107713770497">
            <text:p>7107713770497</text:p>
          </table:table-cell>
          <table:table-cell table:number-columns-repeated="2" office:value-type="string">
            <text:p>Caméra tube , IR, PoE, objectif fixe <text:s/>2,8mm</text:p>
          </table:table-cell>
          <table:table-cell table:style-name="ce3" office:value-type="string">
            <text:p>Caméra tube 4 Mpx, IR, PoE, objectif fixe <text:s/>2,8mm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4">
            <text:p>2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50HD</text:p>
          </table:table-cell>
          <table:table-cell table:style-name="ce3" office:value-type="string">
            <text:p>CA50HD</text:p>
          </table:table-cell>
          <table:table-cell table:style-name="ce87" office:value-type="float" office:value="7107714246717">
            <text:p>7107714246717</text:p>
          </table:table-cell>
          <table:table-cell office:value-type="string">
            <text:p>Caméra tube <text:s/>FULL COLOR, IR, PoE, varifocal 4,5 à 8 mm motorisé</text:p>
          </table:table-cell>
          <table:table-cell office:value-type="string">
            <text:p>Caméra tube <text:s/>FULL COLOR, IR, PoE, varifocal 4,5 à 8 mm motorisé, microphone et Haut parleur.</text:p>
          </table:table-cell>
          <table:table-cell table:style-name="ce3" office:value-type="string">
            <text:p>Caméra tube <text:s/>FULL COLOR, IR, PoE, varifocal 4,5 à 8 mm motorisé, microphone + hautparleur, eclairage dissuasif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0">
            <text:p>4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60HD</text:p>
          </table:table-cell>
          <table:table-cell table:style-name="ce3" office:value-type="string">
            <text:p>CA60HD</text:p>
          </table:table-cell>
          <table:table-cell table:style-name="ce87" office:value-type="float" office:value="7107714208982">
            <text:p>7107714208982</text:p>
          </table:table-cell>
          <table:table-cell table:number-columns-repeated="2" office:value-type="string">
            <text:p>Caméra tube, IR, PoE, objectif fixe 2,8mm</text:p>
          </table:table-cell>
          <table:table-cell table:style-name="ce3" office:value-type="string">
            <text:p>Caméra tube 4Mpx, IR, PoE, objectif fixe 2,8mm +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4">
            <text:p>37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80HD</text:p>
          </table:table-cell>
          <table:table-cell table:style-name="ce3" office:value-type="string">
            <text:p>CA80HD</text:p>
          </table:table-cell>
          <table:table-cell table:style-name="ce87" office:value-type="float" office:value="7107719707596">
            <text:p>7107719707596</text:p>
          </table:table-cell>
          <table:table-cell table:number-columns-repeated="2" office:value-type="string">
            <text:p>Caméra tube, IR, PoE, varif. 2,8-12mm mororisé</text:p>
          </table:table-cell>
          <table:table-cell table:style-name="ce3" office:value-type="string">
            <text:p>Caméra tube 4K, IR, PoE, varif. 2,8-12mm Motorisé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77">
            <text:p>47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ATALOGUE</text:p>
          </table:table-cell>
          <table:table-cell table:style-name="ce87"/>
          <table:table-cell table:style-name="ce59" office:value-type="string">
            <text:p>Lot de 10 catalogues papier VIZEO <text:s/>format A4</text:p>
          </table:table-cell>
          <table:table-cell table:number-columns-repeated="2" table:style-name="ce59" office:value-type="string">
            <text:p>Lot de 10 catalogues papier VIZEO 24 pages format A4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0.01">
            <text:p>0,01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D110HD</text:p>
          </table:table-cell>
          <table:table-cell table:style-name="ce3" office:value-type="string">
            <text:p>CD110HD</text:p>
          </table:table-cell>
          <table:table-cell table:style-name="ce87" office:value-type="float" office:value="7107712623077">
            <text:p>7107712623077</text:p>
          </table:table-cell>
          <table:table-cell office:value-type="string">
            <text:p>Camera discrète, Focal 3,7mm, 12V <text:s/></text:p>
          </table:table-cell>
          <table:table-cell office:value-type="string">
            <text:p>Camera discrète 2Mpx, Focal 3,7mm, 12V <text:s/>( NON POE, prévoir AL102 ou SPLITERPOE)</text:p>
          </table:table-cell>
          <table:table-cell table:style-name="ce3" office:value-type="string">
            <text:p>Camera discrète 2Mpx, Focal 3,7mm, 12V <text:s/>( NON POE, prévoir AL102 ou SPLITERPOE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14">
            <text:p>21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E400</text:p>
          </table:table-cell>
          <table:table-cell table:style-name="ce3" office:value-type="string">
            <text:p>CE400</text:p>
          </table:table-cell>
          <table:table-cell table:style-name="ce87" office:value-type="float" office:value="7107717495402">
            <text:p>7107717495402</text:p>
          </table:table-cell>
          <table:table-cell office:value-type="string">
            <text:p>Caisson <text:s/>pour caméra CA660HD LP660HD</text:p>
          </table:table-cell>
          <table:table-cell office:value-type="string">
            <text:p>Caisson thermostaté ventilé pour caméra boitier</text:p>
          </table:table-cell>
          <table:table-cell table:style-name="ce3" office:value-type="string">
            <text:p>Caisson thermostaté ventilé pour caméra boitier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91">
            <text:p>191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L300HD</text:p>
          </table:table-cell>
          <table:table-cell table:style-name="ce3" office:value-type="string">
            <text:p>CL300HD</text:p>
          </table:table-cell>
          <table:table-cell table:style-name="ce87" office:value-type="float" office:value="7107714152285">
            <text:p>7107714152285</text:p>
          </table:table-cell>
          <table:table-cell table:number-columns-repeated="2" office:value-type="string">
            <text:p>Pupitre IP <text:s/>avec joystick pour piloter des dômes motorisés</text:p>
          </table:table-cell>
          <table:table-cell table:style-name="ce3" office:value-type="string">
            <text:p>Pupitre IP <text:s/>avec joystick pour piloter des dômes motoris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25">
            <text:p>1 22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OULEUR</text:p>
          </table:table-cell>
          <table:table-cell table:style-name="ce3" office:value-type="string">
            <text:p>COULEUR</text:p>
          </table:table-cell>
          <table:table-cell/>
          <table:table-cell office:value-type="string">
            <text:p>Passage en peinture d'une camera en NOIR RAL9005</text:p>
          </table:table-cell>
          <table:table-cell office:value-type="string">
            <text:p>Passage en peinture d'une camera en NOIR RAL9005 ( <text:s/>autre couleur sur demande )</text:p>
          </table:table-cell>
          <table:table-cell table:style-name="ce3" office:value-type="string">
            <text:p>Passage en peinture d'une camera en NOIR RAL9005 ( <text:s/>autre couleur sur demand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27">
            <text:p>22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T300</text:p>
          </table:table-cell>
          <table:table-cell table:style-name="ce87"/>
          <table:table-cell table:style-name="ce59" office:value-type="string">
            <text:p>Caméra Bi Spectral , Thermique et Standard optique</text:p>
          </table:table-cell>
          <table:table-cell table:number-columns-repeated="2" table:style-name="ce59" office:value-type="string">
            <text:p>Caméra Bi Spectral , Thermique et Standard optique ( Produit technique nécessite une mise en service spécifique )</text:p>
          </table:table-cell>
          <table:table-cell table:style-name="ce3" office:value-type="string">
            <text:p>1/1/2025</text:p>
          </table:table-cell>
          <table:table-cell table:style-name="ce94" office:value-type="currency" office:currency="EUR" office:value="1952">
            <text:p>1 952,00 €</text:p>
          </table:table-cell>
          <table:table-cell table:style-name="ce94" office:value-type="currency" office:currency="EUR" office:value="1950">
            <text:p>1 9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30HD</text:p>
          </table:table-cell>
          <table:table-cell table:style-name="ce3" office:value-type="string">
            <text:p>DA330HD</text:p>
          </table:table-cell>
          <table:table-cell table:style-name="ce87" office:value-type="float" office:value="7107718238220">
            <text:p>7107718238220</text:p>
          </table:table-cell>
          <table:table-cell table:number-columns-repeated="2" office:value-type="string">
            <text:p>Dôme fixe, IR, PoE, focal fixe 2,8mm</text:p>
          </table:table-cell>
          <table:table-cell table:style-name="ce3" office:value-type="string">
            <text:p>Dôme fixe , 2 Mpx, IR, PoE, focal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75">
            <text:p>1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HD</text:p>
          </table:table-cell>
          <table:table-cell table:style-name="ce3" office:value-type="string">
            <text:p>DA350HD</text:p>
          </table:table-cell>
          <table:table-cell table:style-name="ce87" office:value-type="float" office:value="7107718902862">
            <text:p>7107718902862</text:p>
          </table:table-cell>
          <table:table-cell table:number-columns-repeated="2" office:value-type="string">
            <text:p>Dôme fixe, IR30m PoE, <text:s/>varifocal 2,8 à 12mm</text:p>
          </table:table-cell>
          <table:table-cell table:style-name="ce3" office:value-type="string">
            <text:p>Dôme fixe , 2Mpx, IR30m PoE, <text:s/>varifocal 2,8 à 12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8">
            <text:p>2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PAP</text:p>
          </table:table-cell>
          <table:table-cell table:style-name="ce3" office:value-type="string">
            <text:p>DA350PAP</text:p>
          </table:table-cell>
          <table:table-cell table:style-name="ce87" office:value-type="float" office:value="7107717782205">
            <text:p>7107717782205</text:p>
          </table:table-cell>
          <table:table-cell office:value-type="string">
            <text:p>Dôme <text:s/>FULL COLOR <text:s/>+ IVA + Interieur ou extérieur <text:s/>, 3 axes,</text:p>
          </table:table-cell>
          <table:table-cell office:value-type="string">
            <text:p>Dôme <text:s/>FULL COLOR <text:s/>Int ou Ext, 3axes, <text:s/>+ IVA</text:p>
          </table:table-cell>
          <table:table-cell table:style-name="ce3" office:value-type="string">
            <text:p>Dôme FULL COLOR <text:s/>intérieur ou Extérieure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65">
            <text:p>36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430HD</text:p>
          </table:table-cell>
          <table:table-cell table:style-name="ce3" office:value-type="string">
            <text:p>DA430HD</text:p>
          </table:table-cell>
          <table:table-cell table:style-name="ce87" office:value-type="float" office:value="7107719246156">
            <text:p>7107719246156</text:p>
          </table:table-cell>
          <table:table-cell office:value-type="string">
            <text:p>Dôme fixe, IR, PoE, focal 2,8-12mm</text:p>
          </table:table-cell>
          <table:table-cell office:value-type="string">
            <text:p>Dôme fixe, IR, PoE, focal <text:s/>fixe 2,8</text:p>
          </table:table-cell>
          <table:table-cell table:style-name="ce3" office:value-type="string">
            <text:p>Dôme fixe, IR, PoE, focal <text:s/>fixe 2,8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5">
            <text:p>2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450HD</text:p>
          </table:table-cell>
          <table:table-cell table:style-name="ce3" office:value-type="string">
            <text:p>DA450HD</text:p>
          </table:table-cell>
          <table:table-cell table:style-name="ce87" office:value-type="float" office:value="7107719384827">
            <text:p>7107719384827</text:p>
          </table:table-cell>
          <table:table-cell table:number-columns-repeated="2" office:value-type="string">
            <text:p>Dôme fixe, IR, PoE, focal 2,8-12mm</text:p>
          </table:table-cell>
          <table:table-cell table:style-name="ce3" office:value-type="string">
            <text:p>Dôme fixe, IR, PoE, focal 2,8-12mm motorisé +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8">
            <text:p>3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630HD</text:p>
          </table:table-cell>
          <table:table-cell table:style-name="ce3" office:value-type="string">
            <text:p>DA630HD</text:p>
          </table:table-cell>
          <table:table-cell table:style-name="ce87" office:value-type="float" office:value="7107714724673">
            <text:p>7107714724673</text:p>
          </table:table-cell>
          <table:table-cell table:number-columns-repeated="2" office:value-type="string">
            <text:p>Dôme fixe, IR, PoE, focal fixe 2,8mm </text:p>
          </table:table-cell>
          <table:table-cell table:style-name="ce3" office:value-type="string">
            <text:p>Dôme fixe, IR, PoE, focal fixe 2,8mm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75">
            <text:p>37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650HD</text:p>
          </table:table-cell>
          <table:table-cell table:style-name="ce3" office:value-type="string">
            <text:p>DA650HD</text:p>
          </table:table-cell>
          <table:table-cell table:style-name="ce87" office:value-type="float" office:value="7107713303138">
            <text:p>7107713303138</text:p>
          </table:table-cell>
          <table:table-cell table:number-columns-repeated="2" office:value-type="string">
            <text:p>Dôme fixe, IR, PoE, focal 2,8-12mm motorisé</text:p>
          </table:table-cell>
          <table:table-cell table:style-name="ce3" office:value-type="string">
            <text:p>Dôme fixe, IR, PoE, focal 2,8-12mm motorisé + IVA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78">
            <text:p>47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1TO</text:p>
          </table:table-cell>
          <table:table-cell table:style-name="ce3" office:value-type="string">
            <text:p>DD1TO</text:p>
          </table:table-cell>
          <table:table-cell/>
          <table:table-cell table:number-columns-repeated="2" office:value-type="string">
            <text:p>Disque dur 1 To Usage intensif 24h/24 7j/7</text:p>
          </table:table-cell>
          <table:table-cell table:style-name="ce3" office:value-type="string">
            <text:p>Disque dur 1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57">
            <text:p>15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2TO</text:p>
          </table:table-cell>
          <table:table-cell table:style-name="ce3" office:value-type="string">
            <text:p>DD2TO</text:p>
          </table:table-cell>
          <table:table-cell/>
          <table:table-cell table:number-columns-repeated="2" office:value-type="string">
            <text:p>Disque dur 2 To Usage intensif 24h/24 7j/7</text:p>
          </table:table-cell>
          <table:table-cell table:style-name="ce3" office:value-type="string">
            <text:p>Disque dur 2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60">
            <text:p>2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4TO</text:p>
          </table:table-cell>
          <table:table-cell table:style-name="ce3" office:value-type="string">
            <text:p>DD4TO</text:p>
          </table:table-cell>
          <table:table-cell/>
          <table:table-cell table:number-columns-repeated="2" office:value-type="string">
            <text:p>Disque dur 4 To Usage intensif 24h/24 7j/7</text:p>
          </table:table-cell>
          <table:table-cell table:style-name="ce3" office:value-type="string">
            <text:p>Disque dur 4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88">
            <text:p>488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6TO</text:p>
          </table:table-cell>
          <table:table-cell table:style-name="ce3" office:value-type="string">
            <text:p>DD6TO</text:p>
          </table:table-cell>
          <table:table-cell/>
          <table:table-cell table:number-columns-repeated="2" office:value-type="string">
            <text:p>Disque dur 6 To Usage intensif 24h/24 7j/7</text:p>
          </table:table-cell>
          <table:table-cell table:style-name="ce3" office:value-type="string">
            <text:p>Disque dur 6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30">
            <text:p>53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8TO</text:p>
          </table:table-cell>
          <table:table-cell table:style-name="ce3" office:value-type="string">
            <text:p>DD8TO</text:p>
          </table:table-cell>
          <table:table-cell/>
          <table:table-cell table:number-columns-repeated="2" office:value-type="string">
            <text:p>Disque dur 8 To Usage intensif 24h/24 7j/7</text:p>
          </table:table-cell>
          <table:table-cell table:style-name="ce3" office:value-type="string">
            <text:p>Disque dur 8 To Usage intensif 24h/24 7j/7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03">
            <text:p>70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05PAP</text:p>
          </table:table-cell>
          <table:table-cell table:style-name="ce3" office:value-type="string">
            <text:p>DO505PAP</text:p>
          </table:table-cell>
          <table:table-cell table:style-name="ce87"/>
          <table:table-cell office:value-type="string">
            <text:p>Dôme motorisé int/ext, PoE , zoom x 5, IR 50m,</text:p>
          </table:table-cell>
          <table:table-cell office:value-type="string">
            <text:p>Dôme motorisé int/ext, 5 Mpx PoE , zoom x 5, IR 50m + IVA + tracking + Full color</text:p>
          </table:table-cell>
          <table:table-cell table:style-name="ce3" office:value-type="string">
            <text:p>Dôme motorisé int/ext, 5 Mpx PoE , zoom x 5, IR 50m + IVA + tracking + Full color, fixation plafond ou mural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99">
            <text:p>5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18HD</text:p>
          </table:table-cell>
          <table:table-cell table:style-name="ce3" office:value-type="string">
            <text:p>DO518HD</text:p>
          </table:table-cell>
          <table:table-cell table:style-name="ce87" office:value-type="float" office:value="7107717805201">
            <text:p>7107717805201</text:p>
          </table:table-cell>
          <table:table-cell office:value-type="string">
            <text:p>Dôme motorisé int/ext, PoE , zoom x 25, IR 150m</text:p>
          </table:table-cell>
          <table:table-cell office:value-type="string">
            <text:p>Dôme motorisé int/ext, 2 Mpx PoE , zoom x 25, IR 150m + IVA + tracking</text:p>
          </table:table-cell>
          <table:table-cell table:style-name="ce3" office:value-type="string">
            <text:p>Dôme motorisé int/ext, 2 Mpx PoE , zoom x 25, IR 150m + IVA + tracking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627">
            <text:p>1 62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30HD</text:p>
          </table:table-cell>
          <table:table-cell table:style-name="ce3" office:value-type="string">
            <text:p>DO530HD</text:p>
          </table:table-cell>
          <table:table-cell table:style-name="ce87" office:value-type="float" office:value="7107715185992">
            <text:p>7107715185992</text:p>
          </table:table-cell>
          <table:table-cell office:value-type="string">
            <text:p>Dôme motorisé extérieur , x40, IR 200m</text:p>
          </table:table-cell>
          <table:table-cell office:value-type="string">
            <text:p>Dôme motorisé extérieur <text:s/>4Mpx, x40, IR 200m + IVA + Tracking</text:p>
          </table:table-cell>
          <table:table-cell table:style-name="ce3" office:value-type="string">
            <text:p>Dôme motorisé extérieur <text:s/>4Mpx, x40, IR 200m + IVA + Tracking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950">
            <text:p>1 9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4</text:p>
          </table:table-cell>
          <table:table-cell/>
          <table:table-cell office:value-type="string">
            <text:p>Echange standard d'un ancien NVR 4 voies vers <text:s/>un nouveau ( procédure echange)</text:p>
          </table:table-cell>
          <table:table-cell office:value-type="string">
            <text:p>Echange standard d'un ancien NVR 4 voies vers <text:s/>un nouveau</text:p>
          </table:table-cell>
          <table:table-cell table:style-name="ce3" office:value-type="string">
            <text:p>Echange standard d'un ancien NVR 4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423">
            <text:p>423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8</text:p>
          </table:table-cell>
          <table:table-cell/>
          <table:table-cell office:value-type="string">
            <text:p>Echange standard d'un ancien NVR 8 voies vers <text:s/>un nouveau ( procédure echange )</text:p>
          </table:table-cell>
          <table:table-cell office:value-type="string">
            <text:p>Echange standard d'un ancien NVR 8 voies vers <text:s/>un nouveau</text:p>
          </table:table-cell>
          <table:table-cell table:style-name="ce3" office:value-type="string">
            <text:p>Echange standard d'un ancien NVR 8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525">
            <text:p>525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16</text:p>
          </table:table-cell>
          <table:table-cell/>
          <table:table-cell office:value-type="string">
            <text:p>Echange standard d'un ancien NVR 16 voies vers <text:s/>un nouveau ( procédure d'échange )</text:p>
          </table:table-cell>
          <table:table-cell office:value-type="string">
            <text:p>Echange standard d'un ancien NVR 16 voies vers <text:s/>un nouveau</text:p>
          </table:table-cell>
          <table:table-cell table:style-name="ce3" office:value-type="string">
            <text:p>Echange standard d'un ancien NVR 16 voies vers <text:s/>un nouveau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829">
            <text:p>829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360HD</text:p>
          </table:table-cell>
          <table:table-cell table:style-name="ce3" office:value-type="string">
            <text:p>FE360HD</text:p>
          </table:table-cell>
          <table:table-cell table:style-name="ce87" office:value-type="float" office:value="7107711692524">
            <text:p>7107711692524</text:p>
          </table:table-cell>
          <table:table-cell office:value-type="string">
            <text:p>Camera Fisheye 360° jusqu'à 6 mpx</text:p>
          </table:table-cell>
          <table:table-cell office:value-type="string">
            <text:p>Camera Ultra vision 360° jusqu'à 6 mpx</text:p>
          </table:table-cell>
          <table:table-cell table:style-name="ce3" office:value-type="string">
            <text:p>Camera Ultra vision 360° jusqu'à 6 mpx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0">
            <text:p>99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180</text:p>
          </table:table-cell>
          <table:table-cell table:style-name="ce3" office:value-type="string">
            <text:p>FE180</text:p>
          </table:table-cell>
          <table:table-cell table:style-name="ce87"/>
          <table:table-cell office:value-type="string">
            <text:p>Camera 180° FULL COLOR 8 Mpx ( ou 2x5Mpx )</text:p>
          </table:table-cell>
          <table:table-cell office:value-type="string">
            <text:p>Camera 180° FULL COLOR 8 Mpx ( ou 2x5Mpx ) Détection humaine. WDR, 3D DNR ROI HLC. </text:p>
          </table:table-cell>
          <table:table-cell table:style-name="ce91" office:value-type="string">
            <text:p>Camera 180° FULL COLOR 8 Mpx ( ou 2x5Mpx ) Détection humaine. WDR, 3D DNR ROI HLC.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50">
            <text:p>7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</text:p>
          </table:table-cell>
          <table:table-cell table:style-name="ce87" office:value-type="float" office:value="7107716910999">
            <text:p>7107716910999</text:p>
          </table:table-cell>
          <table:table-cell table:style-name="ce59" office:value-type="string">
            <text:p>NVR 4 voies , 4PoE, 6 Mpx pour projet à intégrer</text:p>
          </table:table-cell>
          <table:table-cell table:number-columns-repeated="2" table:style-name="ce59" office:value-type="string">
            <text:p>NVR 4 voies , 4PoE, 6 Mpx, Tps réel, double LAN, H265, Livré SANS disque dur, Sans assistance, 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44">
            <text:p>3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PAP</text:p>
          </table:table-cell>
          <table:table-cell table:style-name="ce87" office:value-type="float" office:value="7107712725368">
            <text:p>7107712725368</text:p>
          </table:table-cell>
          <table:table-cell table:style-name="ce59" office:value-type="string">
            <text:p>Kit <text:s text:c="2"/>: 1 HD504 + INT1DD + 1DD1To + 10xRJ45PLUG + 1Affiche + 1AT1</text:p>
          </table:table-cell>
          <table:table-cell table:number-columns-repeated="2" table:style-name="ce59" office:value-type="string">
            <text:p>Kit complet avec : 1 HD504 + INT1DD + 1DD1To + 10xRJ45PLUG + 1Affiche + 1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99">
            <text:p>6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</text:p>
          </table:table-cell>
          <table:table-cell table:style-name="ce87" office:value-type="float" office:value="7107711394022">
            <text:p>7107711394022</text:p>
          </table:table-cell>
          <table:table-cell table:style-name="ce59" office:value-type="string">
            <text:p>NVR 8 voies , 8PoE, 6 Mpx pour projet à intégrer</text:p>
          </table:table-cell>
          <table:table-cell table:number-columns-repeated="2" table:style-name="ce59" office:value-type="string">
            <text:p>NVR 8 voies , 8PoE, 6 Mpx, Tps réel, double LAN, H265, <text:s/>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44">
            <text:p>4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PAP</text:p>
          </table:table-cell>
          <table:table-cell table:style-name="ce87" office:value-type="float" office:value="7107711958033">
            <text:p>7107711958033</text:p>
          </table:table-cell>
          <table:table-cell table:style-name="ce59" office:value-type="string">
            <text:p>Kit <text:s/>avec : 1 HD508 + INT1DD + 1DD2To + 18xRJ45PLUG + 1Affiche + 1 AT1 </text:p>
          </table:table-cell>
          <table:table-cell table:number-columns-repeated="2" table:style-name="ce59" office:value-type="string">
            <text:p>Kit complet avec : 1 HD508 + INT1DD + 1DD2To + 18xRJ45PLUG + 1Affiche + 1 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9">
            <text:p>9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16PAP</text:p>
          </table:table-cell>
          <table:table-cell table:style-name="ce87" office:value-type="float" office:value="7107719879576">
            <text:p>7107719879576</text:p>
          </table:table-cell>
          <table:table-cell table:style-name="ce59" office:value-type="string">
            <text:p>Kit <text:s/>avec : 1 HD516 + INT1DD + 2DD2To + 32xRJ45PLUG + 1Affiche + 1 AT1 </text:p>
          </table:table-cell>
          <table:table-cell table:number-columns-repeated="2" table:style-name="ce59" office:value-type="string">
            <text:p>Kit complet avec : 1 HD516 + INT1DD + 2DD2To + 32xRJ45PLUG + 1Affiche + 1 AT1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699">
            <text:p>1 6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16</text:p>
          </table:table-cell>
          <table:table-cell table:style-name="ce3" office:value-type="string">
            <text:p>HD716</text:p>
          </table:table-cell>
          <table:table-cell table:style-name="ce87" office:value-type="float" office:value="7107711909936">
            <text:p>7107711909936</text:p>
          </table:table-cell>
          <table:table-cell office:value-type="string">
            <text:p>NVR 16 voies et 16 ports POE, pour projet à intégrer</text:p>
          </table:table-cell>
          <table:table-cell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44">
            <text:p>7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32</text:p>
          </table:table-cell>
          <table:table-cell table:style-name="ce3" office:value-type="string">
            <text:p>HD732</text:p>
          </table:table-cell>
          <table:table-cell table:style-name="ce87" office:value-type="float" office:value="7107711606477">
            <text:p>7107711606477</text:p>
          </table:table-cell>
          <table:table-cell office:value-type="string">
            <text:p>NVR 32 voies, 4K tps réel, double LAN, pour projet à intégrer</text:p>
          </table:table-cell>
          <table:table-cell office:value-type="string">
            <text:p>NVR 32 voies, 4K tps réel, double LAN, H265 destiné aux projets intégrée</text:p>
          </table:table-cell>
          <table:table-cell table:style-name="ce3" office:value-type="string">
            <text:p>NVR 32 voies, 4K tps réel, double LAN, H265 destiné aux projets intégré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044">
            <text:p>1 0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64</text:p>
          </table:table-cell>
          <table:table-cell table:style-name="ce3" office:value-type="string">
            <text:p>HD764</text:p>
          </table:table-cell>
          <table:table-cell table:style-name="ce87"/>
          <table:table-cell office:value-type="string">
            <text:p>NVR 64 voies, 4K tps réel,destiné aux projets intégrés</text:p>
          </table:table-cell>
          <table:table-cell office:value-type="string">
            <text:p>NVR 64 voies, 4K tps réel, double LAN, H265 destiné aux projets intégés</text:p>
          </table:table-cell>
          <table:table-cell table:style-name="ce3" office:value-type="string">
            <text:p>NVR 64 voies, 4K tps réel, double LAN, H265 destiné aux projets intégés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344">
            <text:p>1 34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10M</text:p>
          </table:table-cell>
          <table:table-cell table:style-name="ce87"/>
          <table:table-cell table:number-columns-repeated="3" table:style-name="ce59" office:value-type="string">
            <text:p>Rallonge HDMI de 10m pour MO122 MO136 MO243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0">
            <text:p>5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5M</text:p>
          </table:table-cell>
          <table:table-cell table:style-name="ce87"/>
          <table:table-cell table:number-columns-repeated="3" table:style-name="ce59" office:value-type="string">
            <text:p>Rallonge HDMI de 5m pour MO122 MO136 MO243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">
            <text:p>4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INT1DD</text:p>
          </table:table-cell>
          <table:table-cell table:style-name="ce3" office:value-type="string">
            <text:p>INT1DD</text:p>
          </table:table-cell>
          <table:table-cell/>
          <table:table-cell office:value-type="string">
            <text:p>Intégration 1 Disque Dur <text:s/>dans NVR </text:p>
          </table:table-cell>
          <table:table-cell office:value-type="string">
            <text:p>Intégration 1 Disque Dur <text:s/>dans NVR et pré paramétrage</text:p>
          </table:table-cell>
          <table:table-cell table:style-name="ce3" office:value-type="string">
            <text:p>Intégration 1 Disque Dur <text:s/>dans NVR et pré paramétrag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6">
            <text:p>5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1">
          <table:table-cell table:number-columns-repeated="3" office:value-type="string">
            <text:p>VIZEO</text:p>
          </table:table-cell>
          <table:table-cell table:number-columns-repeated="2" office:value-type="string">
            <text:p>KITALLINONE</text:p>
          </table:table-cell>
          <table:table-cell table:style-name="ce3" office:value-type="string">
            <text:p>KITALLINONE</text:p>
          </table:table-cell>
          <table:table-cell/>
          <table:table-cell table:style-name="ce88" office:value-type="string">
            <text:p>Kit complet prêt à poser - 1 caméra full color avec carte SD ( sans NVR <text:s/>)</text:p>
          </table:table-cell>
          <table:table-cell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890">
            <text:p>890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1</text:p>
          </table:table-cell>
          <table:table-cell table:style-name="ce3" office:value-type="string">
            <text:p>KITFC1</text:p>
          </table:table-cell>
          <table:table-cell/>
          <table:table-cell table:number-columns-repeated="2" office:value-type="string">
            <text:p>Kit de départ 1 camera Full color avec 3 ans d'assistance</text:p>
          </table:table-cell>
          <table:table-cell table:style-name="ce3" office:value-type="string">
            <text:p>Kit de départ 1 camera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064">
            <text:p>1 06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2</text:p>
          </table:table-cell>
          <table:table-cell table:style-name="ce3" office:value-type="string">
            <text:p>KITFC2</text:p>
          </table:table-cell>
          <table:table-cell/>
          <table:table-cell table:number-columns-repeated="2" office:value-type="string">
            <text:p>Kit de départ 2 cameras Full color avec 3 ans d'assistance</text:p>
          </table:table-cell>
          <table:table-cell table:style-name="ce3" office:value-type="string">
            <text:p>Kit de départ 2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429">
            <text:p>1 42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3</text:p>
          </table:table-cell>
          <table:table-cell table:style-name="ce3" office:value-type="string">
            <text:p>KITFC3</text:p>
          </table:table-cell>
          <table:table-cell/>
          <table:table-cell table:number-columns-repeated="2" office:value-type="string">
            <text:p>Kit de départ 3 cameras Full color avec 3 ans d'assistance</text:p>
          </table:table-cell>
          <table:table-cell table:style-name="ce3" office:value-type="string">
            <text:p>Kit de départ 3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794">
            <text:p>1 79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4</text:p>
          </table:table-cell>
          <table:table-cell table:style-name="ce3" office:value-type="string">
            <text:p>KITFC4</text:p>
          </table:table-cell>
          <table:table-cell/>
          <table:table-cell table:number-columns-repeated="2" office:value-type="string">
            <text:p>Kit de départ 4 cameras Full color avec 3 ans d'assistance</text:p>
          </table:table-cell>
          <table:table-cell table:style-name="ce3" office:value-type="string">
            <text:p>Kit de départ 4 cameras Full color avec 3 ans d'assistance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2159">
            <text:p>2 1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IBRE</text:p>
          </table:table-cell>
          <table:table-cell table:style-name="ce3" office:value-type="string">
            <text:p>KITFIBRE</text:p>
          </table:table-cell>
          <table:table-cell/>
          <table:table-cell office:value-type="string">
            <text:p>Kit composé de 2 convertisseurs RJ45-Fibre Multimode </text:p>
          </table:table-cell>
          <table:table-cell office:value-type="string">
            <text:p>Kit composé de 2 convertisseurs RJ45-Fibre Multimode ( prévoir POE04 coté caméra )</text:p>
          </table:table-cell>
          <table:table-cell table:style-name="ce3" office:value-type="string">
            <text:p>Kit composé de 2 convertisseurs RJ45-Fibre Multimode ( prévoir POE04 coté caméra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60">
            <text:p>1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LP50</text:p>
          </table:table-cell>
          <table:table-cell table:style-name="ce3" office:value-type="string">
            <text:p>LP50</text:p>
          </table:table-cell>
          <table:table-cell/>
          <table:table-cell office:value-type="string">
            <text:p>Camera analyse de plaque</text:p>
          </table:table-cell>
          <table:table-cell office:value-type="string">
            <text:p>Camera analyse de plaque ( prévoir AT1 conseillé pour la mise service )</text:p>
          </table:table-cell>
          <table:table-cell table:style-name="ce3" office:value-type="string">
            <text:p>Camera analyse de plaque ( prévoir AT1 conseillé pour la mise servic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33">
            <text:p>93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C100</text:p>
          </table:table-cell>
          <table:table-cell table:style-name="ce3" office:value-type="string">
            <text:p>MC100</text:p>
          </table:table-cell>
          <table:table-cell/>
          <table:table-cell office:value-type="string">
            <text:p>Microphone d'ambiance </text:p>
          </table:table-cell>
          <table:table-cell office:value-type="string">
            <text:p>Microphone d'ambiance ( prévoir alimentation AL102 )</text:p>
          </table:table-cell>
          <table:table-cell table:style-name="ce3" office:value-type="string">
            <text:p>Microphone d'ambiance, livré avec cordon adaptateur pour camera VIZEO ( prévoir alimentation AL102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80">
            <text:p>18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22</text:p>
          </table:table-cell>
          <table:table-cell table:style-name="ce3" office:value-type="string">
            <text:p>MO122</text:p>
          </table:table-cell>
          <table:table-cell/>
          <table:table-cell office:value-type="string">
            <text:p>Moniteur 22 pouces 24h/7j</text:p>
          </table:table-cell>
          <table:table-cell office:value-type="string">
            <text:p>Moniteur 22 pouces 24h/7j ( Produit d'accompagnement NON VIZEO )</text:p>
          </table:table-cell>
          <table:table-cell table:style-name="ce3" office:value-type="string">
            <text:p>Moniteur 22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337">
            <text:p>33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32</text:p>
          </table:table-cell>
          <table:table-cell table:style-name="ce3" office:value-type="string">
            <text:p>MO132</text:p>
          </table:table-cell>
          <table:table-cell/>
          <table:table-cell office:value-type="string">
            <text:p>Moniteur 32 pouces 24h/7j</text:p>
          </table:table-cell>
          <table:table-cell office:value-type="string">
            <text:p>Moniteur 32 pouces 24h/7j ( Produit d'accompagnement NON VIZEO )</text:p>
          </table:table-cell>
          <table:table-cell table:style-name="ce3" office:value-type="string">
            <text:p>Moniteur 32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707">
            <text:p>70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243</text:p>
          </table:table-cell>
          <table:table-cell table:style-name="ce3" office:value-type="string">
            <text:p>MO243</text:p>
          </table:table-cell>
          <table:table-cell/>
          <table:table-cell office:value-type="string">
            <text:p>Moniteur 43 pouces 24h/7j </text:p>
          </table:table-cell>
          <table:table-cell office:value-type="string">
            <text:p>Moniteur 43 pouces 24h/7j ( Produit d'accompagnement NON VIZEO )</text:p>
          </table:table-cell>
          <table:table-cell table:style-name="ce3" office:value-type="string">
            <text:p>Moniteur 43 pouces 24h/7j ( Produit d'accompagnement NON VIZEO )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1359">
            <text:p>1 3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TIF</text:p>
          </table:table-cell>
          <table:table-cell table:style-name="ce3" office:value-type="string">
            <text:p>MOTIF</text:p>
          </table:table-cell>
          <table:table-cell/>
          <table:table-cell table:number-columns-repeated="2" office:value-type="string">
            <text:p>Passage en peinture d'une camera au motif de votre choix</text:p>
          </table:table-cell>
          <table:table-cell table:style-name="ce3" office:value-type="string">
            <text:p>Passage en peinture d'une camera au motif de votre choix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63">
            <text:p>36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X16HD</text:p>
          </table:table-cell>
          <table:table-cell table:style-name="ce3" office:value-type="string">
            <text:p>MX16HD</text:p>
          </table:table-cell>
          <table:table-cell table:style-name="ce87" office:value-type="float" office:value="7107719255615">
            <text:p>7107719255615</text:p>
          </table:table-cell>
          <table:table-cell office:value-type="string">
            <text:p>Extension d'Affichage déporté</text:p>
          </table:table-cell>
          <table:table-cell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76">
            <text:p>27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08</text:p>
          </table:table-cell>
          <table:table-cell table:style-name="ce3" office:value-type="string">
            <text:p>POE08</text:p>
          </table:table-cell>
          <table:table-cell table:style-name="ce87" office:value-type="float" office:value="7107715226145">
            <text:p>7107715226145</text:p>
          </table:table-cell>
          <table:table-cell office:value-type="string">
            <text:p>Boitier 8 cameras </text:p>
          </table:table-cell>
          <table:table-cell office:value-type="string">
            <text:p>Boitier 8 cameras <text:s/>- 2 cascadable maxi</text:p>
          </table:table-cell>
          <table:table-cell table:style-name="ce3" office:value-type="string">
            <text:p>Boitier 8 cameras <text:s/>- 2 cascadable maxi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10">
            <text:p>21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16</text:p>
          </table:table-cell>
          <table:table-cell table:style-name="ce3" office:value-type="string">
            <text:p>POE16</text:p>
          </table:table-cell>
          <table:table-cell table:style-name="ce87" office:value-type="float" office:value="7107718033580">
            <text:p>7107718033580</text:p>
          </table:table-cell>
          <table:table-cell office:value-type="string">
            <text:p>Boitier 16 cameras sur maxi 250m</text:p>
          </table:table-cell>
          <table:table-cell office:value-type="string">
            <text:p>Boitier 16 cameras sur maxi 250m - 2 cascadable maxi</text:p>
          </table:table-cell>
          <table:table-cell table:style-name="ce3" office:value-type="string">
            <text:p>Boitier 16 cameras sur maxi 250m - 2 cascadable maxi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55">
            <text:p>25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RJ45PLUG</text:p>
          </table:table-cell>
          <table:table-cell table:style-name="ce3" office:value-type="string">
            <text:p>RJ45PLUG</text:p>
          </table:table-cell>
          <table:table-cell office:value-type="string">
            <text:p>7107716919503</text:p>
          </table:table-cell>
          <table:table-cell table:number-columns-repeated="2" office:value-type="string">
            <text:p>Fiche RJ45 métallique et SANS OUTILS </text:p>
          </table:table-cell>
          <table:table-cell table:style-name="ce3" office:value-type="string">
            <text:p>Fiche RJ45 métallique et SANS OUTILS 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">
            <text:p>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G05</text:p>
          </table:table-cell>
          <table:table-cell table:style-name="ce3" office:value-type="string">
            <text:p>SG05</text:p>
          </table:table-cell>
          <table:table-cell/>
          <table:table-cell office:value-type="string">
            <text:p>Switch Gigabit pour HD7xx</text:p>
          </table:table-cell>
          <table:table-cell office:value-type="string">
            <text:p>Switch 8 ports Gigabit pour HD7xx. Permet de concentrer jusqu'à 4 POExx</text:p>
          </table:table-cell>
          <table:table-cell table:style-name="ce3" office:value-type="string">
            <text:p>Switch 8 ports Gigabit pour HD7xx. Permet de concentrer jusqu'à 4 POExx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60">
            <text:p>6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100</text:p>
          </table:table-cell>
          <table:table-cell table:style-name="ce3" office:value-type="string">
            <text:p>SP100</text:p>
          </table:table-cell>
          <table:table-cell table:style-name="ce87" office:value-type="float" office:value="7107719496971">
            <text:p>7107719496971</text:p>
          </table:table-cell>
          <table:table-cell office:value-type="string">
            <text:p>Support CA660HD OU LP660HD</text:p>
          </table:table-cell>
          <table:table-cell office:value-type="string">
            <text:p>Support pour caméra boitier intérieur</text:p>
          </table:table-cell>
          <table:table-cell table:style-name="ce3" office:value-type="string">
            <text:p>Support pour caméra boitier intérieur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7">
            <text:p>7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50</text:p>
          </table:table-cell>
          <table:table-cell table:style-name="ce3" office:value-type="string">
            <text:p>SP350</text:p>
          </table:table-cell>
          <table:table-cell table:style-name="ce87"/>
          <table:table-cell table:number-columns-repeated="2" office:value-type="string">
            <text:p>Boite de raccordement pour DA350PAPc</text:p>
          </table:table-cell>
          <table:table-cell table:style-name="ce3" office:value-type="string">
            <text:p>Boite de raccordement pour DA350PAPc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5">
            <text:p>6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650</text:p>
          </table:table-cell>
          <table:table-cell table:style-name="ce3" office:value-type="string">
            <text:p>SP650</text:p>
          </table:table-cell>
          <table:table-cell table:style-name="ce87" office:value-type="float" office:value="7107716962530">
            <text:p>7107716962530</text:p>
          </table:table-cell>
          <table:table-cell table:number-columns-repeated="2" office:value-type="string">
            <text:p>Support mural déporté pour DA350HD/DA450HD/DA650HD</text:p>
          </table:table-cell>
          <table:table-cell table:style-name="ce3" office:value-type="string">
            <text:p>Support mural déporté pour DA350HD/DA450HD/DA650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5">
            <text:p>12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60</text:p>
          </table:table-cell>
          <table:table-cell table:style-name="ce3" office:value-type="string">
            <text:p>SP360</text:p>
          </table:table-cell>
          <table:table-cell table:style-name="ce87" office:value-type="float" office:value="7107713815648">
            <text:p>7107713815648</text:p>
          </table:table-cell>
          <table:table-cell table:number-columns-repeated="2" office:value-type="string">
            <text:p>Support <text:s/>mural déporté pour FE360HD</text:p>
          </table:table-cell>
          <table:table-cell table:style-name="ce3" office:value-type="string">
            <text:p>Support <text:s/>mural déporté pour FE360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1">
            <text:p>61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A</text:p>
          </table:table-cell>
          <table:table-cell table:style-name="ce3" office:value-type="string">
            <text:p>SP500A</text:p>
          </table:table-cell>
          <table:table-cell table:style-name="ce87" office:value-type="float" office:value="7107715471996">
            <text:p>7107715471996</text:p>
          </table:table-cell>
          <table:table-cell office:value-type="string">
            <text:p>Support <text:s/>DO518HD ou DO530HD pour fixation sur un Angle</text:p>
          </table:table-cell>
          <table:table-cell office:value-type="string">
            <text:p>Support pour dôme DO5xx pour fixation sur un Angle</text:p>
          </table:table-cell>
          <table:table-cell table:style-name="ce3" office:value-type="string">
            <text:p>Support pour dôme DO5xx pour fixation sur un Angle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24">
            <text:p>124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C</text:p>
          </table:table-cell>
          <table:table-cell table:style-name="ce3" office:value-type="string">
            <text:p>SP500C</text:p>
          </table:table-cell>
          <table:table-cell table:style-name="ce87"/>
          <table:table-cell office:value-type="string">
            <text:p>Support camera <text:s/>métallique avec collier</text:p>
          </table:table-cell>
          <table:table-cell office:value-type="string">
            <text:p>Support camera <text:s/>métallique avec collier ( pour poteau ou mat )</text:p>
          </table:table-cell>
          <table:table-cell table:style-name="ce3" office:value-type="string">
            <text:p>Support camera <text:s/>métallique avec collier ( pour poteau ou mat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9">
            <text:p>3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M</text:p>
          </table:table-cell>
          <table:table-cell table:style-name="ce3" office:value-type="string">
            <text:p>SP500M</text:p>
          </table:table-cell>
          <table:table-cell table:style-name="ce87" office:value-type="float" office:value="7107714414888">
            <text:p>7107714414888</text:p>
          </table:table-cell>
          <table:table-cell office:value-type="string">
            <text:p>Support DO518HD ou DO530HD pour fixation sur une Mat</text:p>
          </table:table-cell>
          <table:table-cell office:value-type="string">
            <text:p>Support pour dôme DO5xx pour fixation sur une Mat</text:p>
          </table:table-cell>
          <table:table-cell table:style-name="ce3" office:value-type="string">
            <text:p>Support pour dôme DO5xx pour fixation sur une Mat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159">
            <text:p>15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HD</text:p>
          </table:table-cell>
          <table:table-cell table:style-name="ce3" office:value-type="string">
            <text:p>SP50HD</text:p>
          </table:table-cell>
          <table:table-cell table:style-name="ce87" office:value-type="float" office:value="7107715955878">
            <text:p>7107715955878</text:p>
          </table:table-cell>
          <table:table-cell table:style-name="ce89" office:value-type="string">
            <text:p>Boîte de raccordement murale et étanche</text:p>
          </table:table-cell>
          <table:table-cell table:style-name="ce89" office:value-type="string">
            <text:p>Boîte de raccordement murale et étanche avec sortie de câble extérieure pour les caméras CA10HD CA20HD CA40HD CA50HD CA60HD CA80HD DA330HD DA350HD DA350PAP DA430HD DA450HD DA630HD DA650HD CA660HD LP660HD</text:p>
          </table:table-cell>
          <table:table-cell office:value-type="string">
            <text:p>Boîte de raccordement murale et étanche avec sortie de câble extérieure pour les caméras VIZEO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52">
            <text:p>52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24">
            <text:p>24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702</text:p>
          </table:table-cell>
          <table:table-cell table:style-name="ce3" office:value-type="string">
            <text:p>SP702</text:p>
          </table:table-cell>
          <table:table-cell/>
          <table:table-cell office:value-type="string">
            <text:p>Support mural pour MO122 MO132 MO243</text:p>
          </table:table-cell>
          <table:table-cell office:value-type="string">
            <text:p>Support mural pour MO122/132/243</text:p>
          </table:table-cell>
          <table:table-cell table:style-name="ce3" office:value-type="string">
            <text:p>Support mural pour MO122/132/243</text:p>
          </table:table-cell>
          <table:table-cell table:style-name="ce3" office:value-type="string">
            <text:p>1/1/2025</text:p>
          </table:table-cell>
          <table:table-cell table:number-columns-repeated="2" office:value-type="currency" office:currency="EUR" office:value="46">
            <text:p>46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2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SP900</text:p>
          </table:table-cell>
          <table:table-cell table:style-name="ce87"/>
          <table:table-cell table:number-columns-repeated="3" table:style-name="ce59" office:value-type="string">
            <text:p>Kit d'encastrement pour DA-350-450-650 HD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5">
            <text:p>9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style-name="ce106"/>
          <table:table-cell table:style-name="ce59"/>
          <table:table-cell table:style-name="ce106"/>
          <table:table-cell table:style-name="ce59" table:number-columns-repeated="3"/>
          <table:table-cell table:style-name="ce104"/>
          <table:table-cell table:style-name="ce108"/>
          <table:table-cell table:style-name="ce111"/>
          <table:table-cell table:style-name="ce102"/>
          <table:table-cell table:style-name="ce103"/>
          <table:table-cell table:style-name="ce104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8"/>
          <table:table-cell table:style-name="ce103"/>
          <table:table-cell table:style-name="ce118"/>
          <table:table-cell table:style-name="ce103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22"/>
          <table:table-cell table:style-name="ce97"/>
          <table:table-cell table:number-columns-repeated="954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1</text:p>
          </table:table-cell>
          <table:table-cell table:style-name="ce3" office:value-type="string">
            <text:p>VIP1</text:p>
          </table:table-cell>
          <table:table-cell/>
          <table:table-cell table:number-columns-repeated="2" office:value-type="string">
            <text:p>intégration + synoptique + paramétrage + AT1 ( FOURNIR LISTE A INTEGRER )</text:p>
          </table:table-cell>
          <table:table-cell table:style-name="ce3" office:value-type="string">
            <text:p>intégration + synoptique + paramétrage + AT1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295">
            <text:p>295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2</text:p>
          </table:table-cell>
          <table:table-cell table:style-name="ce3" office:value-type="string">
            <text:p>VIP2</text:p>
          </table:table-cell>
          <table:table-cell/>
          <table:table-cell table:number-columns-repeated="2" office:value-type="string">
            <text:p>intégration + synoptique + paramétrage + AT2 ( FOURNIR LISTE A INTEGRER )</text:p>
          </table:table-cell>
          <table:table-cell table:style-name="ce3" office:value-type="string">
            <text:p>intégration + synoptique + paramétrage + AT2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453">
            <text:p>453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3</text:p>
          </table:table-cell>
          <table:table-cell table:style-name="ce3" office:value-type="string">
            <text:p>VIP3</text:p>
          </table:table-cell>
          <table:table-cell/>
          <table:table-cell table:number-columns-repeated="2" office:value-type="string">
            <text:p>intégration + synoptique + paramétrage + AT3 ( FOURNIR LISTE A INTEGRER )</text:p>
          </table:table-cell>
          <table:table-cell table:style-name="ce3" office:value-type="string">
            <text:p>intégration + synoptique + paramétrage + AT3 ( FOURNIR LISTE A INTEGRER )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612">
            <text:p>612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2CC</text:p>
          </table:table-cell>
          <table:table-cell table:style-name="ce3" office:value-type="string">
            <text:p>2CC</text:p>
          </table:table-cell>
          <table:table-cell/>
          <table:table-cell table:number-columns-repeated="2" office:value-type="string">
            <text:p>Adapatateur 2 cameras sur 1 cable CAT6</text:p>
          </table:table-cell>
          <table:table-cell table:style-name="ce3" office:value-type="string">
            <text:p>Adapatateur 2 cameras sur 1 cable CAT6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30">
            <text:p>30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AI</text:p>
          </table:table-cell>
          <table:table-cell table:style-name="ce3" office:value-type="string">
            <text:p>PAI</text:p>
          </table:table-cell>
          <table:table-cell/>
          <table:table-cell table:number-columns-repeated="2" office:value-type="string">
            <text:p>Parametrage Alame Intéligente ( par camera ) Prestation de service via internet</text:p>
          </table:table-cell>
          <table:table-cell table:style-name="ce3" office:value-type="string">
            <text:p>Parametrage Alame Intéligente ( par camera ) Prestation de service via internet</text:p>
          </table:table-cell>
          <table:table-cell table:style-name="ce3" office:value-type="string">
            <text:p>1/1/2025</text:p>
          </table:table-cell>
          <table:table-cell table:number-columns-repeated="2" table:style-name="ce94" office:value-type="currency" office:currency="EUR" office:value="99">
            <text:p>99,00 €</text:p>
          </table:table-cell>
          <table:table-cell table:style-name="ce97" office:value-type="string">
            <text:p>EUR</text:p>
          </table:table-cell>
          <table:table-cell table:style-name="ce99" office:value-type="float" office:value="20">
            <text:p>20,0</text:p>
          </table:table-cell>
          <table:table-cell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number-columns-repeated="3" table:style-name="ce102" office:value-type="float" office:value="1">
            <text:p>1</text:p>
          </table:table-cell>
          <table:table-cell table:style-name="ce103" office:value-type="string">
            <text:p>1</text:p>
          </table:table-cell>
          <table:table-cell table:style-name="ce10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03" office:value-type="string">
            <text:p>A</text:p>
          </table:table-cell>
          <table:table-cell table:number-columns-repeated="998"/>
        </table:table-row>
        <table:table-row table:style-name="ro13">
          <table:table-cell table:style-name="Default" table:number-columns-repeated="10"/>
          <table:table-cell table:style-name="ce3"/>
          <table:table-cell table:style-name="Default" table:number-columns-repeated="245"/>
          <table:table-cell table:number-columns-repeated="768"/>
        </table:table-row>
        <table:table-row table:style-name="ro13" table:number-rows-repeated="1048488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00_CARTOUCHE.$A$1" table:cell-range-address="$01_COMMERCE.$A$1:.$AMJ$1" table:range-usable-as="repeat-column repeat-row"/>
          <table:named-range table:name="Excel_BuiltIn__FilterDatabase" table:base-cell-address="$00_CARTOUCHE.$A$1" table:cell-range-address="$01_COMMERCE.$A$1:.$BP$1"/>
          <table:named-range table:name="_xlnm._FilterDatabase" table:base-cell-address="$00_CARTOUCHE.$A$1" table:cell-range-address="$01_COMMERCE.$A$1:.$BP$1"/>
          <table:named-range table:name="_xlnm.Print_Titles" table:base-cell-address="$00_CARTOUCHE.$A$1" table:cell-range-address="$01_COMMERCE.$A$1:.$AMJ$1"/>
        </table:named-expressions>
      </table:table>
      <table:table table:name="02_LOGISTIQUE" table:style-name="ta3" table:print="false">
        <table:table-column table:style-name="co1" table:default-cell-style-name="ce13"/>
        <table:table-column table:style-name="co31" table:default-cell-style-name="ce13"/>
        <table:table-column table:style-name="co43" table:default-cell-style-name="ce35"/>
        <table:table-column table:style-name="co37" table:default-cell-style-name="ce8"/>
        <table:table-column table:style-name="co1" table:default-cell-style-name="ce8"/>
        <table:table-column table:style-name="co44" table:default-cell-style-name="ce65"/>
        <table:table-column table:style-name="co37" table:default-cell-style-name="ce8"/>
        <table:table-column table:style-name="co44" table:default-cell-style-name="ce48"/>
        <table:table-column table:style-name="co37" table:default-cell-style-name="ce8"/>
        <table:table-column table:style-name="co44" table:default-cell-style-name="ce65"/>
        <table:table-column table:style-name="co37" table:default-cell-style-name="ce8"/>
        <table:table-column table:style-name="co3" table:default-cell-style-name="ce65"/>
        <table:table-column table:style-name="co37" table:default-cell-style-name="ce8"/>
        <table:table-column table:style-name="co3" table:default-cell-style-name="ce69"/>
        <table:table-column table:style-name="co37" table:default-cell-style-name="ce8"/>
        <table:table-column table:style-name="co27" table:default-cell-style-name="ce8"/>
        <table:table-column table:style-name="co45" table:default-cell-style-name="ce38"/>
        <table:table-column table:style-name="co10" table:number-columns-repeated="239" table:default-cell-style-name="ce16"/>
        <table:table-column table:style-name="co11" table:number-columns-repeated="768" table:default-cell-style-name="Default"/>
        <table:table-header-rows>
          <table:table-row table:style-name="ro8">
            <table:table-cell table:style-name="ce1" office:value-type="string">
              <office:annotation draw:style-name="gr1" draw:text-style-name="P1" svg:width="8.133cm" svg:height="0.796cm" svg:x="2.948cm" svg:y="0.027cm" draw:caption-point-x="-0.482cm" draw:caption-point-y="-0.016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34cm" svg:height="0.796cm" svg:x="5.892cm" svg:y="0.027cm" draw:caption-point-x="-0.481cm" draw:caption-point-y="-0.016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0" office:value-type="string">
              <office:annotation draw:style-name="gr1" draw:text-style-name="P1" svg:width="7.252cm" svg:height="0.796cm" svg:x="6.88cm" svg:y="0.027cm" draw:caption-point-x="-0.218cm" draw:caption-point-y="-0.016cm">
                <dc:creator>PM</dc:creator>
                <dc:date>2024-08-20T00:00:00</dc:date>
                <text:p text:style-name="P1"><text:span text:style-name="T1">Quantité de produits contenu dans le Conditionnement</text:span></text:p>
              </office:annotation>
              <text:p>QC</text:p>
            </table:table-cell>
            <table:table-cell table:style-name="ce62" office:value-type="string">
              <office:annotation draw:style-name="gr1" draw:text-style-name="P1" svg:width="8.922cm" svg:height="0.88cm" svg:x="8.235cm" svg:y="0.027cm" draw:caption-point-x="-0.192cm" draw:caption-point-y="-0.016cm">
                <dc:creator>PM</dc:creator>
                <dc:date>2024-08-20T00:00:00</dc:date>
                <text:p text:style-name="P1"><text:span text:style-name="T1">Type du conditionnement de QC selon code proposé dans l'onglet "Table Unité conditionnement"</text:span></text:p>
              </office:annotation>
              <text:p>QCT</text:p>
            </table:table-cell>
            <table:table-cell table:style-name="ce62" office:value-type="string">
              <office:annotation draw:style-name="gr1" draw:text-style-name="P1" svg:width="7.324cm" svg:height="0.88cm" svg:x="10.711cm" svg:y="0.027cm" draw:caption-point-x="-0.192cm" draw:caption-point-y="-0.016cm">
                <dc:creator>PM</dc:creator>
                <dc:date>2024-08-20T00:00:00</dc:date>
                <text:p text:style-name="P1"><text:span text:style-name="T1">Code "Global Trade Item Number" (GTIN), code barre à 13 ou 14 chiffres</text:span></text:p>
              </office:annotation>
              <text:p>GTIN14</text:p>
            </table:table-cell>
            <table:table-cell table:style-name="ce63" office:value-type="string">
              <office:annotation draw:style-name="gr1" draw:text-style-name="P1" svg:width="11.219cm" svg:height="0.796cm" svg:x="12.167cm" svg:y="0.08cm" draw:caption-point-x="-0.11cm" draw:caption-point-y="-0.069cm">
                <dc:creator>PM</dc:creator>
                <dc:date>2024-08-20T00:00:00</dc:date>
                <text:p text:style-name="P1"><text:span text:style-name="T1">Hauteur du conditionnement</text:span></text:p>
              </office:annotation>
              <text:p>HAUT</text:p>
            </table:table-cell>
            <table:table-cell table:style-name="ce62" office:value-type="string">
              <office:annotation draw:style-name="gr1" draw:text-style-name="P1" svg:width="5.921cm" svg:height="0.796cm" svg:x="13.575cm" svg:y="0.08cm" draw:caption-point-x="-0.137cm" draw:caption-point-y="-0.069cm">
                <dc:creator>PM</dc:creator>
                <dc:date>2024-08-20T00:00:00</dc:date>
                <text:p text:style-name="P1"><text:span text:style-name="T1">Unité de la hauteur du conditionnement</text:span></text:p>
              </office:annotation>
              <text:p>HAUTU</text:p>
            </table:table-cell>
            <table:table-cell table:style-name="ce63" office:value-type="string">
              <office:annotation draw:style-name="gr1" draw:text-style-name="P1" svg:width="5.708cm" svg:height="0.796cm" svg:x="15.031cm" svg:y="0.08cm" draw:caption-point-x="-0.055cm" draw:caption-point-y="-0.069cm">
                <dc:creator>PM</dc:creator>
                <dc:date>2024-08-20T00:00:00</dc:date>
                <text:p text:style-name="P1"><text:span text:style-name="T1">Largeur du conditionnement</text:span></text:p>
              </office:annotation>
              <text:p>LARG</text:p>
            </table:table-cell>
            <table:table-cell table:style-name="ce62" office:value-type="string">
              <office:annotation draw:style-name="gr1" draw:text-style-name="P1" svg:width="5.938cm" svg:height="0.797cm" svg:x="16.384cm" svg:y="0.053cm" draw:caption-point-x="-0.027cm" draw:caption-point-y="-0.042cm">
                <dc:creator>PM</dc:creator>
                <dc:date>2024-08-20T00:00:00</dc:date>
                <text:p text:style-name="P1"><text:span text:style-name="T1">Unité de la largeur du conditionnement</text:span></text:p>
              </office:annotation>
              <text:p>LARGU</text:p>
            </table:table-cell>
            <table:table-cell table:style-name="ce63" office:value-type="string">
              <office:annotation draw:style-name="gr1" draw:text-style-name="P1" svg:width="4.504cm" svg:height="0.797cm" svg:x="17.686cm" svg:y="0.053cm" draw:caption-point-x="0.209cm" draw:caption-point-y="-0.042cm">
                <dc:creator>PM</dc:creator>
                <dc:date>2024-08-20T00:00:00</dc:date>
                <text:p text:style-name="P1"><text:span text:style-name="T1">Profondeur du conditionnement</text:span></text:p>
              </office:annotation>
              <text:p>PROF</text:p>
            </table:table-cell>
            <table:table-cell table:style-name="ce62" office:value-type="string">
              <office:annotation draw:style-name="gr1" draw:text-style-name="P1" svg:width="6.618cm" svg:height="0.796cm" svg:x="19.091cm" svg:y="0.08cm" draw:caption-point-x="0.185cm" draw:caption-point-y="-0.069cm">
                <dc:creator>PM</dc:creator>
                <dc:date>2024-08-20T00:00:00</dc:date>
                <text:p text:style-name="P1"><text:span text:style-name="T1">Unité de la profondeur du conditionnement</text:span></text:p>
              </office:annotation>
              <text:p>PROFU</text:p>
            </table:table-cell>
            <table:table-cell table:style-name="ce63" office:value-type="string">
              <office:annotation draw:style-name="gr1" draw:text-style-name="P1" svg:width="11.218cm" svg:height="0.797cm" svg:x="20.394cm" svg:y="0.053cm" draw:caption-point-x="0.889cm" draw:caption-point-y="-0.042cm">
                <dc:creator>PM</dc:creator>
                <dc:date>2024-08-20T00:00:00</dc:date>
                <text:p text:style-name="P1"><text:span text:style-name="T1">Poids du condiitionnement avec son contenu</text:span></text:p>
              </office:annotation>
              <text:p>POIDS</text:p>
            </table:table-cell>
            <table:table-cell table:style-name="ce62" office:value-type="string">
              <office:annotation draw:style-name="gr1" draw:text-style-name="P1" svg:width="6.939cm" svg:height="0.797cm" svg:x="21.764cm" svg:y="0.133cm" draw:caption-point-x="0.9cm" draw:caption-point-y="-0.122cm">
                <dc:creator>PM</dc:creator>
                <dc:date>2024-08-20T00:00:00</dc:date>
                <text:p text:style-name="P1"><text:span text:style-name="T1">Unité du poids du condiitionnement avec son contenu</text:span></text:p>
              </office:annotation>
              <text:p>POIDSU</text:p>
            </table:table-cell>
            <table:table-cell table:style-name="ce67" office:value-type="string">
              <office:annotation draw:style-name="gr1" draw:text-style-name="P1" svg:width="5.717cm" svg:height="0.796cm" svg:x="23.172cm" svg:y="0.027cm" draw:caption-point-x="1.499cm" draw:caption-point-y="-0.016cm">
                <dc:creator>PM</dc:creator>
                <dc:date>2024-08-20T00:00:00</dc:date>
                <text:p text:style-name="P1"><text:span text:style-name="T1">Volume du conditionnement</text:span></text:p>
              </office:annotation>
              <text:p>VOL</text:p>
            </table:table-cell>
            <table:table-cell table:style-name="ce62" office:value-type="string">
              <office:annotation draw:style-name="gr1" draw:text-style-name="P1" svg:width="5.93cm" svg:height="0.796cm" svg:x="24.757cm" svg:y="0.08cm" draw:caption-point-x="1.295cm" draw:caption-point-y="-0.069cm">
                <dc:creator>PM</dc:creator>
                <dc:date>2024-08-20T00:00:00</dc:date>
                <text:p text:style-name="P1"><text:span text:style-name="T1">Unité du volume du conditionnement</text:span></text:p>
              </office:annotation>
              <text:p>VOLU</text:p>
            </table:table-cell>
            <table:table-cell table:style-name="ce62" office:value-type="string">
              <office:annotation draw:style-name="gr1" draw:text-style-name="P1" svg:width="8.475cm" svg:height="1.245cm" svg:x="27.419cm" svg:y="0.027cm" draw:caption-point-x="-0.376cm" draw:caption-point-y="-0.016cm">
                <dc:creator>PM</dc:creator>
                <dc:date>2024-08-20T00:00:00</dc:date>
                <text:p text:style-name="P1"><text:span text:style-name="T1">Identifier les produits disposant d'une consigne. Exemple : touret, bonbonne de gaz, ... Indiquer 1 dans le champ. Champ vide par défaut</text:span></text:p>
              </office:annotation>
              <text:p>CONSI</text:p>
            </table:table-cell>
            <table:table-cell table:style-name="ce60" office:value-type="string">
              <office:annotation draw:style-name="gr1" draw:text-style-name="P1" svg:width="8.964cm" svg:height="0.88cm" svg:x="28.253cm" svg:y="0.027cm" draw:caption-point-x="-0.192cm" draw:caption-point-y="-0.016cm">
                <dc:creator>PM</dc:creator>
                <dc:date>2024-08-20T00:00:00</dc:date>
                <text:p text:style-name="P1"><text:span text:style-name="T1">Nombre de fois ou le conditionnement peut-être empilé ou gerbé sur lui-même. Valeur maximum : 99. Vide par défaut</text:span></text:p>
              </office:annotation>
              <text:p>STACK</text:p>
            </table:table-cell>
            <table:table-cell table:style-name="ce15" table:number-columns-repeated="1007"/>
          </table:table-row>
        </table:table-header-rows>
        <table:table-row table:style-name="ro2">
          <table:table-cell table:style-name="ce12" office:value-type="string">
            <text:p>VIZEO</text:p>
          </table:table-cell>
          <table:table-cell table:style-name="ce1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4">
          <table:table-cell table:style-name="ce12" table:number-columns-repeated="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2_LOGISTIQUE.$A$1:.$AMJ$1" table:range-usable-as="repeat-column repeat-row"/>
          <table:named-range table:name="Excel_BuiltIn__FilterDatabase" table:base-cell-address="$00_CARTOUCHE.$A$1" table:cell-range-address="$02_LOGISTIQUE.$A$1:.$O$1"/>
          <table:named-range table:name="_xlnm._FilterDatabase" table:base-cell-address="$00_CARTOUCHE.$A$1" table:cell-range-address="$02_LOGISTIQUE.$A$1:.$O$1"/>
          <table:named-range table:name="_xlnm.Print_Titles" table:base-cell-address="$00_CARTOUCHE.$A$1" table:cell-range-address="$02_LOGISTIQUE.$A$1:.$AMJ$1"/>
        </table:named-expressions>
      </table:table>
      <table:table table:name="03_MEDIA" table:style-name="ta4" table:print="false">
        <table:table-column table:style-name="co1" table:default-cell-style-name="ce3"/>
        <table:table-column table:style-name="co46" table:default-cell-style-name="ce3"/>
        <table:table-column table:style-name="co30" table:default-cell-style-name="ce13"/>
        <table:table-column table:style-name="co30" table:default-cell-style-name="ce38"/>
        <table:table-column table:style-name="co30" table:number-columns-repeated="2" table:default-cell-style-name="ce13"/>
        <table:table-column table:style-name="co47" table:default-cell-style-name="ce13"/>
        <table:table-column table:style-name="co48" table:default-cell-style-name="ce13"/>
        <table:table-column table:style-name="co10" table:number-columns-repeated="248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1" office:value-type="string">
              <office:annotation draw:style-name="gr1" draw:text-style-name="P1" svg:width="8.147cm" svg:height="0.791cm" svg:x="2.95cm" svg:y="0.028cm" draw:caption-point-x="-0.48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71" office:value-type="string">
              <office:annotation draw:style-name="gr1" draw:text-style-name="P1" svg:width="10.329cm" svg:height="0.791cm" svg:x="5.937cm" svg:y="0.028cm" draw:caption-point-x="0.152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73" office:value-type="string">
              <office:annotation draw:style-name="gr1" draw:text-style-name="P1" svg:width="4.579cm" svg:height="0.791cm" svg:x="7.736cm" svg:y="0.053cm" draw:caption-point-x="0.153cm" draw:caption-point-y="-0.042cm">
                <dc:creator>PM</dc:creator>
                <dc:date>2024-08-20T00:00:00</dc:date>
                <text:p text:style-name="P1"><text:span text:style-name="T1">Type de données média</text:span></text:p>
              </office:annotation>
              <text:p>TYPM</text:p>
            </table:table-cell>
            <table:table-cell table:style-name="ce75" office:value-type="string">
              <office:annotation draw:style-name="gr1" draw:text-style-name="P1" svg:width="5.727cm" svg:height="0.791cm" svg:x="8.98cm" svg:y="0.028cm" draw:caption-point-x="0.708cm" draw:caption-point-y="-0.017cm">
                <dc:creator>PM</dc:creator>
                <dc:date>2024-08-20T00:00:00</dc:date>
                <text:p text:style-name="P1"><text:span text:style-name="T1">Numéro d'ordre</text:span></text:p>
              </office:annotation>
              <text:p>NUM</text:p>
            </table:table-cell>
            <table:table-cell table:style-name="ce73" office:value-type="string">
              <office:annotation draw:style-name="gr1" draw:text-style-name="P1" svg:width="7.33cm" svg:height="0.795cm" svg:x="15.49cm" svg:y="0cm" draw:caption-point-x="-4.002cm" draw:caption-point-y="0.011cm">
                <dc:creator>PM</dc:creator>
                <dc:date>2024-08-20T00:00:00</dc:date>
                <text:p text:style-name="P1"><text:span text:style-name="T1">Code du certificat, valeur de mots clés ou argumentaire</text:span></text:p>
              </office:annotation>
              <text:p>CODVAL</text:p>
            </table:table-cell>
            <table:table-cell table:style-name="ce73" office:value-type="string">
              <office:annotation draw:style-name="gr1" draw:text-style-name="P1" svg:width="4.546cm" svg:height="0.791cm" svg:x="19.831cm" svg:y="0.028cm" draw:caption-point-x="-6.544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NOM</text:p>
            </table:table-cell>
            <table:table-cell table:style-name="ce73" office:value-type="string">
              <office:annotation draw:style-name="gr1" draw:text-style-name="P1" svg:width="6.913cm" svg:height="0.791cm" svg:x="26.192cm" svg:y="0.028cm" draw:caption-point-x="-5.189cm" draw:caption-point-y="-0.01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</text:p>
            </table:table-cell>
            <table:table-cell table:style-name="ce73" office:value-type="string">
              <office:annotation draw:style-name="gr1" draw:text-style-name="P1" svg:width="7.019cm" svg:height="0.795cm" svg:x="11.124cm" svg:y="0cm" draw:caption-point-x="18.404cm" draw:caption-point-y="0.011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T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FFICHE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FFICHE.pdf</text:p>
          </table:table-cell>
          <table:table-cell table:style-name="ce77" office:value-type="string">
            <text:p>https://bd.vizeo.eu/6-Photos/AFFICHE.pdf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L10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L102.pdf</text:p>
          </table:table-cell>
          <table:table-cell table:style-name="ce77" office:value-type="string">
            <text:p>https://bd.vizeo.eu/6-Photos/AL102/AL10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1/AT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2/AT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3/AT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10HD.pdf</text:p>
          </table:table-cell>
          <table:table-cell table:style-name="ce77" office:value-type="string">
            <text:p>https://bd.vizeo.eu/6-Photos/CA10HD/CA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2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20HD.pdf</text:p>
          </table:table-cell>
          <table:table-cell table:style-name="ce77" office:value-type="string">
            <text:p>https://bd.vizeo.eu/6-Photos/CA20HD/CA2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4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40HD.pdf</text:p>
          </table:table-cell>
          <table:table-cell table:style-name="ce77" office:value-type="string">
            <text:p>https://bd.vizeo.eu/6-Photos/CA40HD/CA4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50HD.pdf</text:p>
          </table:table-cell>
          <table:table-cell table:style-name="ce77" office:value-type="string">
            <text:p>https://bd.vizeo.eu/6-Photos/CA50HD/CA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60HD.pdf</text:p>
          </table:table-cell>
          <table:table-cell table:style-name="ce77" office:value-type="string">
            <text:p>https://bd.vizeo.eu/6-Photos/CA60HD/CA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8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80HD.pdf</text:p>
          </table:table-cell>
          <table:table-cell table:style-name="ce77" office:value-type="string">
            <text:p>https://bd.vizeo.eu/6-Photos/CA80HD/CA8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D1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D110HD.pdf</text:p>
          </table:table-cell>
          <table:table-cell table:style-name="ce77" office:value-type="string">
            <text:p>https://bd.vizeo.eu/6-Photos/CD110HD/CD1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E4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E400.pdf</text:p>
          </table:table-cell>
          <table:table-cell table:style-name="ce77" office:value-type="string">
            <text:p>https://bd.vizeo.eu/6-Photos/CE400/CE400.pn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L30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L300HD.pdf</text:p>
          </table:table-cell>
          <table:table-cell table:style-name="ce77" office:value-type="string">
            <text:p>https://bd.vizeo.eu/6-Photos/CL300HD/CL30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OULEUR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COULEUR.pdf</text:p>
          </table:table-cell>
          <table:table-cell table:style-name="ce77" office:value-type="string">
            <text:p>https://bd.vizeo.eu/6-Photos/COULEUR/COULEUR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T3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T300.pdf</text:p>
          </table:table-cell>
          <table:table-cell table:style-name="ce77" office:value-type="string">
            <text:p>https://bd.vizeo.eu/6-Photos/CT300/CT3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30HD.pdf</text:p>
          </table:table-cell>
          <table:table-cell table:style-name="ce77" office:value-type="string">
            <text:p>https://bd.vizeo.eu/6-Photos/DA330HD/DA3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HD.pdf</text:p>
          </table:table-cell>
          <table:table-cell table:style-name="ce77" office:value-type="string">
            <text:p>https://bd.vizeo.eu/6-Photos/DA350HD/DA3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PAP.pdf</text:p>
          </table:table-cell>
          <table:table-cell table:style-name="ce77" office:value-type="string">
            <text:p>https://bd.vizeo.eu/6-Photos/DA350PAP/DA350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30HD.pdf</text:p>
          </table:table-cell>
          <table:table-cell table:style-name="ce77" office:value-type="string">
            <text:p>https://bd.vizeo.eu/6-Photos/DA430HD/DA4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50HD.pdf</text:p>
          </table:table-cell>
          <table:table-cell table:style-name="ce77" office:value-type="string">
            <text:p>https://bd.vizeo.eu/6-Photos/DA450HD/DA4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30HD.pdf</text:p>
          </table:table-cell>
          <table:table-cell table:style-name="ce77" office:value-type="string">
            <text:p>https://bd.vizeo.eu/6-Photos/DA630HD/DA6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50HD.pdf</text:p>
          </table:table-cell>
          <table:table-cell table:style-name="ce77" office:value-type="string">
            <text:p>https://bd.vizeo.eu/6-Photos/DA650HD/DA6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18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18HD.pdf</text:p>
          </table:table-cell>
          <table:table-cell table:style-name="ce77" office:value-type="string">
            <text:p>https://bd.vizeo.eu/6-Photos/DO518HD/DO518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30HD.pdf</text:p>
          </table:table-cell>
          <table:table-cell table:style-name="ce77" office:value-type="string">
            <text:p>https://bd.vizeo.eu/6-Photos/DO530HD/DO5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V20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DV20.pdf</text:p>
          </table:table-cell>
          <table:table-cell table:style-name="ce77" office:value-type="string">
            <text:p>https://bd.vizeo.eu/6-Photos/DV20/DV2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FE3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FE360HD.pdf</text:p>
          </table:table-cell>
          <table:table-cell table:style-name="ce77" office:value-type="string">
            <text:p>https://bd.vizeo.eu/6-Photos/FE360HD/FE3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4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4PAP.pdf</text:p>
          </table:table-cell>
          <table:table-cell table:style-name="ce77" office:value-type="string">
            <text:p>https://bd.vizeo.eu/6-Photos/HD504PAP/HD504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8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8PAP.pdf</text:p>
          </table:table-cell>
          <table:table-cell table:style-name="ce77" office:value-type="string">
            <text:p>https://bd.vizeo.eu/6-Photos/HD508PAP/HD508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16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16PAP.pdf</text:p>
          </table:table-cell>
          <table:table-cell table:style-name="ce77" office:value-type="string">
            <text:p>https://bd.vizeo.eu/6-Photos/HD516PAP/HD516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16.pdf</text:p>
          </table:table-cell>
          <table:table-cell table:style-name="ce77" office:value-type="string">
            <text:p>https://bd.vizeo.eu/6-Photos/HD716/HD716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3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32.pdf</text:p>
          </table:table-cell>
          <table:table-cell table:style-name="ce77" office:value-type="string">
            <text:p>https://bd.vizeo.eu/6-Photos/HD732/HD73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76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64.pdf</text:p>
          </table:table-cell>
          <table:table-cell table:style-name="ce74" office:value-type="string">
            <text:p>https://bd.vizeo.eu/6-Photos/HD764/HD764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10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10M.pdf</text:p>
          </table:table-cell>
          <table:table-cell table:style-name="ce74" office:value-type="string">
            <text:p>https://bd.vizeo.eu/6-Photos/HDMI10M/HDMI1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5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5M.pdf</text:p>
          </table:table-cell>
          <table:table-cell table:style-name="ce77" office:value-type="string">
            <text:p>https://bd.vizeo.eu/6-Photos/HDMI5M/HDMI5M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4ALL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4ALL.pdf</text:p>
          </table:table-cell>
          <table:table-cell table:style-name="ce77" office:value-type="string">
            <text:p>https://bd.vizeo.eu/6-Photos/KIT4ALL/KIT4ALL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IBRE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KITFIBRE.pdf</text:p>
          </table:table-cell>
          <table:table-cell table:style-name="ce74" office:value-type="string">
            <text:p>https://bd.vizeo.eu/6-Photos/KITFIBRE/KITFIBRE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5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<text:span text:style-name="T2"><text:a xlink:href="https://bd.vizeo.eu/1-Commerciale/KIT50M">https://bd.vizeo.eu/1-Commerciale/KIT50M.pdf</text:a></text:span></text:p>
          </table:table-cell>
          <table:table-cell table:style-name="ce74" office:value-type="string">
            <text:p><text:span text:style-name="T3"><text:a xlink:href="https://bd.vizeo.eu/6-Photos/KIT50M/KIT50M">https://bd.vizeo.eu/6-Photos/KIT50M/KIT50M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PAP.pdf</text:p>
          </table:table-cell>
          <table:table-cell table:style-name="ce74" office:value-type="string">
            <text:p>https://bd.vizeo.eu/6-Photos/KITPAP/KIT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1">https://bd.vizeo.eu/1-Commerciale/KITFC1.pdf</text:a></text:span></text:p>
          </table:table-cell>
          <table:table-cell table:style-name="ce74" office:value-type="string">
            <text:p><text:span text:style-name="T3"><text:a xlink:href="https://bd.vizeo.eu/6-Photos/KITFC1/KITFC1">https://bd.vizeo.eu/6-Photos/KITFC1/KITFC1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2">https://bd.vizeo.eu/1-Commerciale/KITFC2.pdf</text:a></text:span></text:p>
          </table:table-cell>
          <table:table-cell table:style-name="ce74" office:value-type="string">
            <text:p><text:span text:style-name="T3"><text:a xlink:href="https://bd.vizeo.eu/6-Photos/KITFC1/KITFC2">https://bd.vizeo.eu/6-Photos/KITFC1/KITFC2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3">HTTPs://bd.vizeo.eu/1-Commerciale/KITFC3.pdf</text:a></text:span></text:p>
          </table:table-cell>
          <table:table-cell table:style-name="ce74" office:value-type="string">
            <text:p><text:span text:style-name="T3"><text:a xlink:href="https://bd.vizeo.eu/6-Photos/KITFC1/KITFC3">https://bd.vizeo.eu/6-Photos/KITFC1/KITFC3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4">https://bd.vizeo.eu/1-Commerciale/KITFC4.pdf</text:a></text:span></text:p>
          </table:table-cell>
          <table:table-cell table:style-name="ce74" office:value-type="string">
            <text:p><text:span text:style-name="T3"><text:a xlink:href="https://bd.vizeo.eu/6-Photos/KITFC1/KITFC4">https://bd.vizeo.eu/6-Photos/KITFC1/KITFC4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50.pdf</text:p>
          </table:table-cell>
          <table:table-cell table:style-name="ce77" office:value-type="string">
            <text:p>https://bd.vizeo.eu/6-Photos/LP50/LP5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6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660HD.pdf</text:p>
          </table:table-cell>
          <table:table-cell table:style-name="ce77" office:value-type="string">
            <text:p>https://bd.vizeo.eu/6-Photos/LP660HD/LP6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C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C100.pdf</text:p>
          </table:table-cell>
          <table:table-cell table:style-name="ce77" office:value-type="string">
            <text:p>https://bd.vizeo.eu/6-Photos/MC100/MC1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2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22.pdf</text:p>
          </table:table-cell>
          <table:table-cell table:style-name="ce77" office:value-type="string">
            <text:p>https://bd.vizeo.eu/6-Photos/MO122/MO12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3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32.pdf</text:p>
          </table:table-cell>
          <table:table-cell table:style-name="ce77" office:value-type="string">
            <text:p>https://bd.vizeo.eu/6-Photos/MO132/MO13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243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243.pdf</text:p>
          </table:table-cell>
          <table:table-cell table:style-name="ce77" office:value-type="string">
            <text:p>https://bd.vizeo.eu/6-Photos/MO243/MO24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X16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X16HD.pdf</text:p>
          </table:table-cell>
          <table:table-cell table:style-name="ce77" office:value-type="string">
            <text:p>https://bd.vizeo.eu/6-Photos/MX16HD/MX16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.pdf</text:p>
          </table:table-cell>
          <table:table-cell table:style-name="ce77" office:value-type="string">
            <text:p>https://bd.vizeo.eu/6-Photos/POE04/POE04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L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LD.pdf</text:p>
          </table:table-cell>
          <table:table-cell table:style-name="ce77" office:value-type="string">
            <text:p>https://bd.vizeo.eu/6-Photos/POE04LD/POE04L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8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8.pdf</text:p>
          </table:table-cell>
          <table:table-cell table:style-name="ce77" office:value-type="string">
            <text:p>https://bd.vizeo.eu/6-Photos/POE08/POE08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POE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16.pdf</text:p>
          </table:table-cell>
          <table:table-cell table:style-name="ce77" office:value-type="string">
            <text:p>https://bd.vizeo.eu/6-Photos/POE16/POE16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RJ45PLUG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RJ45PLUG.pdf</text:p>
          </table:table-cell>
          <table:table-cell table:style-name="ce74" office:value-type="string">
            <text:p>https://bd.vizeo.eu/6-Photos/RJ45PLUG/RJ45PLUG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100.pdf</text:p>
          </table:table-cell>
          <table:table-cell table:style-name="ce77" office:value-type="string">
            <text:p>https://bd.vizeo.eu/6-Photos/SP100/SP100.jpg</text:p>
          </table:table-cell>
          <table:table-cell table:style-name="ce3"/>
          <table:table-cell table:number-columns-repeated="1015"/>
        </table:table-row>
        <table:table-row table:style-name="ro4">
          <table:table-cell office:value-type="string">
            <text:p>VIZEO</text:p>
          </table:table-cell>
          <table:table-cell office:value-type="string">
            <text:p>SP350</text:p>
          </table:table-cell>
          <table:table-cell table:number-columns-repeated="4"/>
          <table:table-cell office:value-type="string">
            <text:p>https://bd.vizeo.eu/1-Commerciale/SP350.pdf</text:p>
          </table:table-cell>
          <table:table-cell table:style-name="ce16" office:value-type="string">
            <text:p><text:span text:style-name="T3"><text:a xlink:href="https://bd.vizeo.eu/6-Photos/SP350/SP350.jpg">https://bd.vizeo.eu/6-Photos/SP350/SP350.jpg</text:a></text:span>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50PAP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350PAP.pdf</text:p>
          </table:table-cell>
          <table:table-cell table:style-name="ce74" office:value-type="string">
            <text:p>https://bd.vizeo.eu/6-Photos/SP350PAP/SP350PAP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6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360.pdf</text:p>
          </table:table-cell>
          <table:table-cell table:style-name="ce74" office:value-type="string">
            <text:p>https://bd.vizeo.eu/6-Photos/SP360/SP36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A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0A.pdf</text:p>
          </table:table-cell>
          <table:table-cell table:style-name="ce77" office:value-type="string">
            <text:p>https://bd.vizeo.eu/6-Photos/SP500A/SP500A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C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C.pdf</text:p>
          </table:table-cell>
          <table:table-cell table:style-name="ce77" office:value-type="string">
            <text:p>https://bd.vizeo.eu/6-Photos/SP500C/SP500C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M.pdf</text:p>
          </table:table-cell>
          <table:table-cell table:style-name="ce77" office:value-type="string">
            <text:p>https://bd.vizeo.eu/6-Photos/SP500M/SP50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HD.pdf</text:p>
          </table:table-cell>
          <table:table-cell table:style-name="ce74" office:value-type="string">
            <text:p>https://bd.vizeo.eu/6-Photos/SP50HD/SP50HD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6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650.pdf</text:p>
          </table:table-cell>
          <table:table-cell table:style-name="ce77" office:value-type="string">
            <text:p>https://bd.vizeo.eu/6-Photos/SP650/SP65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70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702.pdf</text:p>
          </table:table-cell>
          <table:table-cell table:style-name="ce77" office:value-type="string">
            <text:p>https://bd.vizeo.eu/6-Photos/SP702/SP70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VIP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1.pdf</text:p>
          </table:table-cell>
          <table:table-cell table:style-name="ce77" office:value-type="string">
            <text:p>https://bd.vizeo.eu/6-Photos/VIP1/VIP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2.pdf</text:p>
          </table:table-cell>
          <table:table-cell table:style-name="ce77" office:value-type="string">
            <text:p>https://bd.vizeo.eu/6-Photos/VIP2/VIP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3.pdf</text:p>
          </table:table-cell>
          <table:table-cell office:value-type="string">
            <text:p>https://bd.vizeo.eu/6-Photos/VIP3/VIP3.jpg</text:p>
          </table:table-cell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3_MEDIA.$A$1:.$AMJ$1" table:range-usable-as="repeat-column repeat-row"/>
          <table:named-range table:name="Excel_BuiltIn__FilterDatabase" table:base-cell-address="$00_CARTOUCHE.$A$1" table:cell-range-address="$03_MEDIA.$A$1:.$H$1"/>
          <table:named-range table:name="_xlnm._FilterDatabase" table:base-cell-address="$00_CARTOUCHE.$A$1" table:cell-range-address="$03_MEDIA.$A$1:.$H$1"/>
          <table:named-range table:name="_xlnm.Print_Titles" table:base-cell-address="$00_CARTOUCHE.$A$1" table:cell-range-address="$03_MEDIA.$A$1:.$AMJ$1"/>
        </table:named-expressions>
      </table:table>
      <table:table table:name="04_REGLEMENTAIRE" table:style-name="ta5" table:print="false">
        <table:table-column table:style-name="co1" table:default-cell-style-name="ce3"/>
        <table:table-column table:style-name="co31" table:default-cell-style-name="ce3"/>
        <table:table-column table:style-name="co3" table:default-cell-style-name="ce13"/>
        <table:table-column table:style-name="co4" table:default-cell-style-name="ce38"/>
        <table:table-column table:style-name="co3" table:default-cell-style-name="ce13"/>
        <table:table-column table:style-name="co49" table:default-cell-style-name="ce13"/>
        <table:table-column table:style-name="co4" table:default-cell-style-name="ce80"/>
        <table:table-column table:style-name="co50" table:default-cell-style-name="ce13"/>
        <table:table-column table:style-name="co51" table:default-cell-style-name="ce6"/>
        <table:table-column table:style-name="co37" table:default-cell-style-name="ce83"/>
        <table:table-column table:style-name="co41" table:default-cell-style-name="ce6"/>
        <table:table-column table:style-name="co52" table:default-cell-style-name="ce13"/>
        <table:table-column table:style-name="co53" table:number-columns-repeated="2" table:default-cell-style-name="ce13"/>
        <table:table-column table:style-name="co10" table:number-columns-repeated="242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132cm" svg:height="0.795cm" svg:x="2.948cm" svg:y="0.028cm" draw:caption-point-x="-0.482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58cm" svg:height="0.795cm" svg:x="5.892cm" svg:y="0.028cm" draw:caption-point-x="-0.481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4.61cm" svg:height="0.791cm" svg:x="7.714cm" svg:y="0.056cm" draw:caption-point-x="-0.296cm" draw:caption-point-y="-0.045cm">
                <dc:creator>PM</dc:creator>
                <dc:date>2024-08-20T00:00:00</dc:date>
                <text:p text:style-name="P1"><text:span text:style-name="T1">Type de données règlementaires</text:span></text:p>
              </office:annotation>
              <text:p>RTYP</text:p>
            </table:table-cell>
            <table:table-cell table:style-name="ce78" office:value-type="string">
              <office:annotation draw:style-name="gr1" draw:text-style-name="P1" svg:width="5.725cm" svg:height="0.882cm" svg:x="8.967cm" svg:y="0.028cm" draw:caption-point-x="-0.325cm" draw:caption-point-y="-0.017cm">
                <dc:creator>PM</dc:creator>
                <dc:date>2024-08-20T00:00:00</dc:date>
                <text:p text:style-name="P1"><text:span text:style-name="T1">Numéro d'ordre des valeurs pour une même réglementation</text:span></text:p>
              </office:annotation>
              <text:p>RNUM</text:p>
            </table:table-cell>
            <table:table-cell table:style-name="ce4" office:value-type="string">
              <office:annotation draw:style-name="gr1" draw:text-style-name="P1" svg:width="5.653cm" svg:height="0.795cm" svg:x="11.13cm" svg:y="0.028cm" draw:caption-point-x="-0.481cm" draw:caption-point-y="-0.017cm">
                <dc:creator>PM</dc:creator>
                <dc:date>2024-08-20T00:00:00</dc:date>
                <text:p text:style-name="P1"><text:span text:style-name="T1">Nature de la données associées à RTYP</text:span></text:p>
              </office:annotation>
              <text:p>RNAT</text:p>
            </table:table-cell>
            <table:table-cell table:style-name="ce4" office:value-type="string">
              <office:annotation draw:style-name="gr1" draw:text-style-name="P1" svg:width="5.28cm" svg:height="0.714cm" svg:x="12.534cm" svg:y="0.028cm" draw:caption-point-x="-0.217cm" draw:caption-point-y="-0.017cm">
                <dc:creator>PM</dc:creator>
                <dc:date>2024-08-20T00:00:00</dc:date>
                <text:p text:style-name="P1"><text:span text:style-name="T1">Code des données règlementaires</text:span></text:p>
              </office:annotation>
              <text:p>RCOD</text:p>
            </table:table-cell>
            <table:table-cell table:style-name="ce78" office:value-type="string">
              <office:annotation draw:style-name="gr1" draw:text-style-name="P1" svg:width="6.662cm" svg:height="0.795cm" svg:x="13.839cm" svg:y="0.028cm" draw:caption-point-x="-0.297cm" draw:caption-point-y="-0.017cm">
                <dc:creator>PM</dc:creator>
                <dc:date>2024-08-20T00:00:00</dc:date>
                <text:p text:style-name="P1"><text:span text:style-name="T1">Nombre d'éléments concernés. Nombre entier.</text:span></text:p>
              </office:annotation>
              <text:p>RNBR</text:p>
            </table:table-cell>
            <table:table-cell table:style-name="ce4" office:value-type="string">
              <office:annotation draw:style-name="gr1" draw:text-style-name="P1" svg:width="4.592cm" svg:height="0.795cm" svg:x="19.812cm" svg:y="0.028cm" draw:caption-point-x="-0.404cm" draw:caption-point-y="-0.017cm">
                <dc:creator>PM</dc:creator>
                <dc:date>2024-08-20T00:00:00</dc:date>
                <text:p text:style-name="P1"><text:span text:style-name="T1">Texte des données règlementaires</text:span></text:p>
              </office:annotation>
              <text:p>RTEXTE</text:p>
            </table:table-cell>
            <table:table-cell table:style-name="ce4" office:value-type="string">
              <office:annotation draw:style-name="gr1" draw:text-style-name="P1" svg:width="4.624cm" svg:height="0.795cm" svg:x="21.713cm" svg:y="0.028cm" draw:caption-point-x="-0.349cm" draw:caption-point-y="-0.017cm">
                <dc:creator>PM</dc:creator>
                <dc:date>2024-08-20T00:00:00</dc:date>
                <text:p text:style-name="P1"><text:span text:style-name="T1">Date des données règlementaires</text:span></text:p>
              </office:annotation>
              <text:p>RDATE</text:p>
            </table:table-cell>
            <table:table-cell table:style-name="ce81" office:value-type="string">
              <office:annotation draw:style-name="gr1" draw:text-style-name="P1" svg:width="6.653cm" svg:height="0.795cm" svg:x="22.825cm" svg:y="0cm" draw:caption-point-x="-0.08cm" draw:caption-point-y="0.011cm">
                <dc:creator>PM</dc:creator>
                <dc:date>2024-08-20T00:00:00</dc:date>
                <text:p text:style-name="P1"><text:span text:style-name="T1">Valeur numérique des données règlementaires</text:span></text:p>
              </office:annotation>
              <text:p>RVAL</text:p>
            </table:table-cell>
            <table:table-cell table:style-name="ce4" office:value-type="string">
              <office:annotation draw:style-name="gr1" draw:text-style-name="P1" svg:width="7.964cm" svg:height="0.791cm" svg:x="24.159cm" svg:y="0.056cm" draw:caption-point-x="-0.216cm" draw:caption-point-y="-0.045cm">
                <dc:creator>PM</dc:creator>
                <dc:date>2024-08-20T00:00:00</dc:date>
                <text:p text:style-name="P1"><text:span text:style-name="T1">Unité de la valeur numérique des données règlementaires</text:span></text:p>
              </office:annotation>
              <text:p>RVU</text:p>
            </table:table-cell>
            <table:table-cell table:style-name="ce4" office:value-type="string">
              <office:annotation draw:style-name="gr1" draw:text-style-name="P1" svg:width="4.666cm" svg:height="0.795cm" svg:x="28.306cm" svg:y="0.028cm" draw:caption-point-x="-0.323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RNOM</text:p>
            </table:table-cell>
            <table:table-cell table:style-name="ce4" office:value-type="string">
              <office:annotation draw:style-name="gr1" draw:text-style-name="P1" svg:width="6.178cm" svg:height="0.791cm" svg:x="34.8cm" svg:y="0.004cm" draw:caption-point-x="-0.429cm" draw:caption-point-y="0.00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RURL</text:p>
            </table:table-cell>
            <table:table-cell table:style-name="ce4" office:value-type="string">
              <office:annotation draw:style-name="gr1" draw:text-style-name="P1" svg:width="8.223cm" svg:height="0.791cm" svg:x="41.162cm" svg:y="0.056cm" draw:caption-point-x="-0.403cm" draw:caption-point-y="-0.045cm">
                <dc:creator>PM</dc:creator>
                <dc:date>2024-08-20T00:00:00</dc:date>
                <text:p text:style-name="P1"><text:span text:style-name="T1">Lien URL permettant de télécharger le document ou la photo</text:span></text:p>
              </office:annotation>
              <text:p>RURLT</text:p>
            </table:table-cell>
            <table:table-cell table:style-name="ce15" table:number-columns-repeated="1010"/>
          </table:table-row>
        </table:table-header-rows>
        <table:table-row table:style-name="ro2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12" table:number-columns-repeated="4"/>
          <table:table-cell table:number-columns-repeated="1010"/>
        </table:table-row>
        <table:table-row table:style-name="ro2" table:number-rows-repeated="4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5"/>
          <table:table-cell table:style-name="ce12" table:number-columns-repeated="3"/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4_REGLEMENTAIRE.$A$1:.$AMJ$1" table:range-usable-as="repeat-column repeat-row"/>
          <table:named-range table:name="Excel_BuiltIn__FilterDatabase" table:base-cell-address="$00_CARTOUCHE.$A$1" table:cell-range-address="$04_REGLEMENTAIRE.$A$1:.$N$1"/>
          <table:named-range table:name="_xlnm._FilterDatabase" table:base-cell-address="$00_CARTOUCHE.$A$1" table:cell-range-address="$04_REGLEMENTAIRE.$A$1:.$N$1"/>
          <table:named-range table:name="_xlnm.Print_Titles" table:base-cell-address="$00_CARTOUCHE.$A$1" table:cell-range-address="$04_REGLEMENTAIRE.$A$1:.$AMJ$1"/>
        </table:named-expressions>
      </table:table>
      <table:table table:name="06_ETIM" table:style-name="ta6" table:print="false">
        <table:table-column table:style-name="co54" table:default-cell-style-name="ce3"/>
        <table:table-column table:style-name="co31" table:default-cell-style-name="ce3"/>
        <table:table-column table:style-name="co3" table:number-columns-repeated="2" table:default-cell-style-name="ce8"/>
        <table:table-column table:style-name="co55" table:default-cell-style-name="ce13"/>
        <table:table-column table:style-name="co31" table:default-cell-style-name="ce8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55cm" svg:height="0.795cm" svg:x="2.944cm" svg:y="0.028cm" draw:caption-point-x="-0.243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4" office:value-type="string">
              <office:annotation draw:style-name="gr1" draw:text-style-name="P1" svg:width="8.678cm" svg:height="0.882cm" svg:x="5.89cm" svg:y="0.028cm" draw:caption-point-x="-0.244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2" office:value-type="string">
              <office:annotation draw:style-name="gr1" draw:text-style-name="P1" svg:width="4.63cm" svg:height="0.791cm" svg:x="8.003cm" svg:y="0.056cm" draw:caption-point-x="-0.35cm" draw:caption-point-y="-0.045cm">
                <dc:creator>PM</dc:creator>
                <dc:date>2024-08-20T00:00:00</dc:date>
                <text:p text:style-name="P1"><text:span text:style-name="T1">ID de la class ETIM de la référence</text:span></text:p>
              </office:annotation>
              <text:p>ARTCLASSID</text:p>
            </table:table-cell>
            <table:table-cell table:style-name="ce62" office:value-type="string">
              <office:annotation draw:style-name="gr1" draw:text-style-name="P1" svg:width="5.862cm" svg:height="0.795cm" svg:x="10.087cm" svg:y="0.028cm" draw:caption-point-x="-0.427cm" draw:caption-point-y="-0.017cm">
                <dc:creator>PM</dc:creator>
                <dc:date>2024-08-20T00:00:00</dc:date>
                <text:p text:style-name="P1"><text:span text:style-name="T1">ID de la caractéristique ETIM de la référence</text:span></text:p>
              </office:annotation>
              <text:p>FEATUREID</text:p>
            </table:table-cell>
            <table:table-cell table:style-name="ce4" office:value-type="string">
              <office:annotation draw:style-name="gr1" draw:text-style-name="P1" svg:width="7.335cm" svg:height="0.791cm" svg:x="14.142cm" svg:y="0.056cm" draw:caption-point-x="-1.224cm" draw:caption-point-y="-0.045cm">
                <dc:creator>PM</dc:creator>
                <dc:date>2024-08-20T00:00:00</dc:date>
                <text:p text:style-name="P1"><text:span text:style-name="T1">Valeur ou ID de la valeur ETIM de la référence</text:span></text:p>
              </office:annotation>
              <text:p>FVALUE</text:p>
            </table:table-cell>
            <table:table-cell table:style-name="ce62" office:value-type="string">
              <office:annotation draw:style-name="gr1" draw:text-style-name="P1" svg:width="4.576cm" svg:height="0.795cm" svg:x="17.005cm" svg:y="0.028cm" draw:caption-point-x="-1.142cm" draw:caption-point-y="-0.017cm">
                <dc:creator>PM</dc:creator>
                <dc:date>2024-08-20T00:00:00</dc:date>
                <text:p text:style-name="P1"><text:span text:style-name="T1">Version de la class ETIM</text:span></text:p>
              </office:annotation>
              <text:p>ARTCLASSVERSION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2" table:number-columns-repeated="2"/>
          <table:table-cell table:style-name="ce7" table:number-columns-repeated="2"/>
          <table:table-cell table:style-name="ce12"/>
          <table:table-cell table:style-name="ce7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6_ETIM.$A$1:.$AMJ$1" table:range-usable-as="repeat-column repeat-row"/>
          <table:named-range table:name="Excel_BuiltIn__FilterDatabase" table:base-cell-address="$00_CARTOUCHE.$A$1" table:cell-range-address="$06_ETIM.$A$1:.$F$2"/>
          <table:named-range table:name="_xlnm._FilterDatabase" table:base-cell-address="$00_CARTOUCHE.$A$1" table:cell-range-address="$06_ETIM.$A$1:.$F$2"/>
          <table:named-range table:name="_xlnm.Print_Titles" table:base-cell-address="$00_CARTOUCHE.$A$1" table:cell-range-address="$06_ETIM.$A$1:.$AMJ$1"/>
        </table:named-expressions>
      </table:table>
      <table:table table:name="22_PYRAMIDE" table:style-name="ta7" table:print="false">
        <table:table-column table:style-name="co56" table:default-cell-style-name="ce38"/>
        <table:table-column table:style-name="co3" table:number-columns-repeated="2" table:default-cell-style-name="ce3"/>
        <table:table-column table:style-name="co53" table:default-cell-style-name="ce13"/>
        <table:table-column table:style-name="co31" table:number-columns-repeated="2" table:default-cell-style-name="ce13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8" office:value-type="string">
              <office:annotation draw:style-name="gr1" draw:text-style-name="P1" svg:width="7.405cm" svg:height="0.795cm" svg:x="1.12cm" svg:y="0.028cm" draw:caption-point-x="-0.218cm" draw:caption-point-y="-0.017cm">
                <dc:creator>PM</dc:creator>
                <dc:date>2024-08-20T00:00:00</dc:date>
                <text:p text:style-name="P1"><text:span text:style-name="T1">Niveau dans la pyramide de la nomenclature marketing</text:span></text:p>
              </office:annotation>
              <text:p>NIV</text:p>
            </table:table-cell>
            <table:table-cell table:style-name="ce4" office:value-type="string">
              <office:annotation draw:style-name="gr1" draw:text-style-name="P1" svg:width="8.132cm" svg:height="0.795cm" svg:x="3.285cm" svg:y="0.028cm" draw:caption-point-x="-0.377cm" draw:caption-point-y="-0.017cm">
                <dc:creator>PM</dc:creator>
                <dc:date>2024-08-20T00:00:00</dc:date>
                <text:p text:style-name="P1"><text:span text:style-name="T1">Code de la nomenclature Marketing, code complet</text:span></text:p>
              </office:annotation>
              <text:p>MKTC</text:p>
            </table:table-cell>
            <table:table-cell table:style-name="ce4" office:value-type="string">
              <office:annotation draw:style-name="gr1" draw:text-style-name="P1" svg:width="9.839cm" svg:height="0.791cm" svg:x="5.475cm" svg:y="0.004cm" draw:caption-point-x="-0.56cm" draw:caption-point-y="0.007cm">
                <dc:creator>PM</dc:creator>
                <dc:date>2024-08-20T00:00:00</dc:date>
                <text:p text:style-name="P1"><text:span text:style-name="T1">Code de la nomenclature Marketing, code tronqué en fonction du niveau</text:span></text:p>
              </office:annotation>
              <text:p>MKT</text:p>
            </table:table-cell>
            <table:table-cell table:style-name="ce1" office:value-type="string">
              <office:annotation draw:style-name="gr1" draw:text-style-name="P1" svg:width="9.381cm" svg:height="0.795cm" svg:x="11.679cm" svg:y="0.028cm" draw:caption-point-x="-0.376cm" draw:caption-point-y="-0.017cm">
                <dc:creator>PM</dc:creator>
                <dc:date>2024-08-20T00:00:00</dc:date>
                <text:p text:style-name="P1"><text:span text:style-name="T1">Code du certificat Libellé du code de la nomenclature Marketing</text:span></text:p>
              </office:annotation>
              <text:p>MKTL</text:p>
            </table:table-cell>
            <table:table-cell table:style-name="ce4" office:value-type="string">
              <office:annotation draw:style-name="gr1" draw:text-style-name="P1" svg:width="6.041cm" svg:height="0.791cm" svg:x="14.73cm" svg:y="0.056cm" draw:caption-point-x="-0.482cm" draw:caption-point-y="-0.045cm">
                <dc:creator>PM</dc:creator>
                <dc:date>2024-08-20T00:00:00</dc:date>
                <text:p text:style-name="P1"><text:span text:style-name="T1">Nom de la gamme à laquelle appartient l'offre</text:span></text:p>
              </office:annotation>
              <text:p>GAMME</text:p>
            </table:table-cell>
            <table:table-cell table:style-name="ce4" office:value-type="string">
              <office:annotation draw:style-name="gr1" draw:text-style-name="P1" svg:width="7.353cm" svg:height="0.795cm" svg:x="17.409cm" svg:y="0.028cm" draw:caption-point-x="-0.216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70"/>
          <table:table-cell table:style-name="ce2" table:number-columns-repeated="2"/>
          <table:table-cell table:style-name="ce12" table:number-columns-repeated="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2_PYRAMIDE.$A$1:.$AMJ$1" table:range-usable-as="repeat-column repeat-row"/>
          <table:named-range table:name="Excel_BuiltIn__FilterDatabase" table:base-cell-address="$00_CARTOUCHE.$A$1" table:cell-range-address="$22_PYRAMIDE.$A$1:.$F$6"/>
          <table:named-range table:name="_xlnm._FilterDatabase" table:base-cell-address="$00_CARTOUCHE.$A$1" table:cell-range-address="$22_PYRAMIDE.$A$1:.$F$6"/>
          <table:named-range table:name="_xlnm.Print_Titles" table:base-cell-address="$00_CARTOUCHE.$A$1" table:cell-range-address="$22_PYRAMIDE.$A$1:.$AMJ$1"/>
        </table:named-expressions>
      </table:table>
      <table:table table:name="24_SUBSTITUTION" table:style-name="ta8" table:print="false">
        <table:table-column table:style-name="co54" table:default-cell-style-name="ce3"/>
        <table:table-column table:style-name="co4" table:default-cell-style-name="ce38"/>
        <table:table-column table:style-name="co53" table:default-cell-style-name="ce13"/>
        <table:table-column table:style-name="co41" table:default-cell-style-name="ce38"/>
        <table:table-column table:style-name="co31" table:default-cell-style-name="ce13"/>
        <table:table-column table:style-name="co41" table:default-cell-style-name="ce38"/>
        <table:table-column table:style-name="co31" table:default-cell-style-name="ce13"/>
        <table:table-column table:style-name="co53" table:number-columns-repeated="2" table:default-cell-style-name="ce13"/>
        <table:table-column table:style-name="co41" table:default-cell-style-name="ce38"/>
        <table:table-column table:style-name="co23" table:default-cell-style-name="ce8"/>
        <table:table-column table:style-name="co10" table:number-columns-repeated="245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84" office:value-type="string">
              <office:annotation draw:style-name="gr1" draw:text-style-name="P1" svg:width="8.143cm" svg:height="0.795cm" svg:x="2.945cm" svg:y="0.028cm" draw:caption-point-x="-0.24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0" office:value-type="string">
              <office:annotation draw:style-name="gr1" draw:text-style-name="P1" svg:width="9.637cm" svg:height="0.882cm" svg:x="3.974cm" svg:y="0.028cm" draw:caption-point-x="-0.048cm" draw:caption-point-y="-0.017cm">
                <dc:creator>PM</dc:creator>
                <dc:date>2024-08-20T00:00:00</dc:date>
                <text:p text:style-name="P1"><text:span text:style-name="T1">Type de substitution : 1= un pour un, 2 = un pour un lot, 3 = un pour un des lots</text:span></text:p>
              </office:annotation>
              <text:p>SUBT</text:p>
            </table:table-cell>
            <table:table-cell table:style-name="ce1" office:value-type="string">
              <office:annotation draw:style-name="gr1" draw:text-style-name="P1" svg:width="6.428cm" svg:height="0.795cm" svg:x="10.558cm" svg:y="0.028cm" draw:caption-point-x="-0.244cm" draw:caption-point-y="-0.017cm">
                <dc:creator>PM</dc:creator>
                <dc:date>2024-08-20T00:00:00</dc:date>
                <text:p text:style-name="P1"><text:span text:style-name="T1">Libellé de l'ancienne référence</text:span></text:p>
              </office:annotation>
              <text:p>LIBELLEOLD</text:p>
            </table:table-cell>
            <table:table-cell table:style-name="ce60" office:value-type="string">
              <office:annotation draw:style-name="gr1" draw:text-style-name="P1" svg:width="9.663cm" svg:height="0.795cm" svg:x="11.781cm" svg:y="0.028cm" draw:caption-point-x="-0.269cm" draw:caption-point-y="-0.017cm">
                <dc:creator>PM</dc:creator>
                <dc:date>2024-08-20T00:00:00</dc:date>
                <text:p text:style-name="P1"><text:span text:style-name="T1">Indique la quantité de l'ancienne référence nécessaire à la substitution.</text:span></text:p>
              </office:annotation>
              <text:p>SUBQO</text:p>
            </table:table-cell>
            <table:table-cell table:style-name="ce1" office:value-type="string">
              <office:annotation draw:style-name="gr1" draw:text-style-name="P1" svg:width="10.482cm" svg:height="0.795cm" svg:x="13.263cm" svg:y="0.028cm" draw:caption-point-x="1.194cm" draw:caption-point-y="-0.017cm">
                <dc:creator>PM</dc:creator>
                <dc:date>2024-08-20T00:00:00</dc:date>
                <text:p text:style-name="P1"><text:span text:style-name="T1">Référence commerciale unique identifiant l'ancien produit</text:span></text:p>
              </office:annotation>
              <text:p>REFCIALEOLD</text:p>
            </table:table-cell>
            <table:table-cell table:style-name="ce60" office:value-type="string">
              <office:annotation draw:style-name="gr1" draw:text-style-name="P1" svg:width="11.402cm" svg:height="0.795cm" svg:x="15.899cm" svg:y="0.028cm" draw:caption-point-x="-0.243cm" draw:caption-point-y="-0.017cm">
                <dc:creator>PM</dc:creator>
                <dc:date>2024-08-20T00:00:00</dc:date>
                <text:p text:style-name="P1"><text:span text:style-name="T1">Indique la quantité de référence nouvelle nécessaire à la substitution.</text:span></text:p>
              </office:annotation>
              <text:p>SUBQN</text:p>
            </table:table-cell>
            <table:table-cell table:style-name="ce1" office:value-type="string">
              <office:annotation draw:style-name="gr1" draw:text-style-name="P1" svg:width="10.499cm" svg:height="0.795cm" svg:x="18.842cm" svg:y="0.028cm" draw:caption-point-x="-0.241cm" draw:caption-point-y="-0.017cm">
                <dc:creator>PM</dc:creator>
                <dc:date>2024-08-20T00:00:00</dc:date>
                <text:p text:style-name="P1"><text:span text:style-name="T1">Référence commerciale unique identifiant le nouveau produit</text:span></text:p>
              </office:annotation>
              <text:p>REFCIALE</text:p>
            </table:table-cell>
            <table:table-cell table:style-name="ce1" office:value-type="string">
              <office:annotation draw:style-name="gr1" draw:text-style-name="P1" svg:width="8.34cm" svg:height="0.795cm" svg:x="25.062cm" svg:y="0.028cm" draw:caption-point-x="-0.073cm" draw:caption-point-y="-0.017cm">
                <dc:creator>PM</dc:creator>
                <dc:date>2024-08-20T00:00:00</dc:date>
                <text:p text:style-name="P1"><text:span text:style-name="T1">Libellé de la nouvelle référence</text:span></text:p>
              </office:annotation>
              <text:p>LIBELLENEW</text:p>
            </table:table-cell>
            <table:table-cell table:style-name="ce1" office:value-type="string">
              <office:annotation draw:style-name="gr1" draw:text-style-name="P1" svg:width="9.447cm" svg:height="0.791cm" svg:x="31.531cm" svg:y="0.056cm" draw:caption-point-x="-0.154cm" draw:caption-point-y="-0.045cm">
                <dc:creator>PM</dc:creator>
                <dc:date>2024-08-20T00:00:00</dc:date>
                <text:p text:style-name="P1"><text:span text:style-name="T1">Commentaires sur la compatibilité entre l'ancienne et nouvelle gamme.</text:span></text:p>
              </office:annotation>
              <text:p>SUBCOMM</text:p>
            </table:table-cell>
            <table:table-cell table:style-name="ce60" office:value-type="string">
              <office:annotation draw:style-name="gr1" draw:text-style-name="P1" svg:width="4.721cm" svg:height="0.795cm" svg:x="32.819cm" svg:y="0.028cm" draw:caption-point-x="-0.244cm" draw:caption-point-y="-0.017cm">
                <dc:creator>PM</dc:creator>
                <dc:date>2024-08-20T00:00:00</dc:date>
                <text:p text:style-name="P1"><text:span text:style-name="T1">Probabilité de substitution</text:span></text:p>
              </office:annotation>
              <text:p>SUBP</text:p>
            </table:table-cell>
            <table:table-cell table:style-name="ce62" office:value-type="string">
              <office:annotation draw:style-name="gr1" draw:text-style-name="P1" svg:width="2.845cm" svg:height="0.795cm" svg:x="33.374cm" svg:y="0.028cm" draw:caption-point-x="0.087cm" draw:caption-point-y="-0.017cm">
                <dc:creator>PM</dc:creator>
                <dc:date>2024-08-20T00:00:00</dc:date>
                <text:p text:style-name="P1"><text:span text:style-name="T1">Lot de substitution</text:span></text:p>
              </office:annotation>
              <text:p>SUBL</text:p>
            </table:table-cell>
            <table:table-cell table:style-name="ce15" table:number-columns-repeated="1013"/>
          </table:table-row>
        </table:table-header-rows>
        <table:table-row table:style-name="ro2" table:number-rows-repeated="5">
          <table:table-cell table:style-name="ce2"/>
          <table:table-cell table:style-name="ce70"/>
          <table:table-cell table:style-name="ce12"/>
          <table:table-cell table:style-name="ce70"/>
          <table:table-cell table:style-name="ce12"/>
          <table:table-cell table:style-name="ce70"/>
          <table:table-cell table:style-name="ce12" table:number-columns-repeated="3"/>
          <table:table-cell table:style-name="ce70"/>
          <table:table-cell table:style-name="ce7"/>
          <table:table-cell table:number-columns-repeated="10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4_SUBSTITUTION.$A$1:.$AMJ$1" table:range-usable-as="repeat-column repeat-row"/>
          <table:named-range table:name="Excel_BuiltIn__FilterDatabase" table:base-cell-address="$00_CARTOUCHE.$A$1" table:cell-range-address="$24_SUBSTITUTION.$A$1:.$K$2"/>
          <table:named-range table:name="_xlnm._FilterDatabase" table:base-cell-address="$00_CARTOUCHE.$A$1" table:cell-range-address="$24_SUBSTITUTION.$A$1:.$K$2"/>
          <table:named-range table:name="_xlnm.Print_Titles" table:base-cell-address="$00_CARTOUCHE.$A$1" table:cell-range-address="$24_SUBSTITUTION.$A$1:.$AMJ$1"/>
        </table:named-expressions>
      </table:table>
      <table:table table:name="26_CORRESPONDANCE" table:style-name="ta9" table:print="false">
        <table:table-column table:style-name="co57" table:default-cell-style-name="ce3"/>
        <table:table-column table:style-name="co4" table:default-cell-style-name="ce8"/>
        <table:table-column table:style-name="co31" table:default-cell-style-name="ce3"/>
        <table:table-column table:style-name="co41" table:default-cell-style-name="ce38"/>
        <table:table-column table:style-name="co31" table:default-cell-style-name="ce3"/>
        <table:table-column table:style-name="co53" table:default-cell-style-name="ce13"/>
        <table:table-column table:style-name="co23" table:default-cell-style-name="ce54"/>
        <table:table-column table:style-name="co10" table:number-columns-repeated="249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3cm" svg:height="0.795cm" svg:x="2.986cm" svg:y="0.028cm" draw:caption-point-x="0.001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2" office:value-type="string">
              <office:annotation draw:style-name="gr1" draw:text-style-name="P1" svg:width="9.644cm" svg:height="0.881cm" svg:x="4.182cm" svg:y="0.028cm" draw:caption-point-x="0.03cm" draw:caption-point-y="-0.017cm">
                <dc:creator>PM</dc:creator>
                <dc:date>2024-08-20T00:00:00</dc:date>
                <text:p text:style-name="P1"><text:span text:style-name="T1">3 type de correspondance : Références associées ; composé/composant ; juste assez/universel</text:span></text:p>
              </office:annotation>
              <text:p>CORT</text:p>
            </table:table-cell>
            <table:table-cell table:style-name="ce4" office:value-type="string">
              <office:annotation draw:style-name="gr1" draw:text-style-name="P1" svg:width="9.626cm" svg:height="0.791cm" svg:x="7.481cm" svg:y="0.081cm" draw:caption-point-x="-0.323cm" draw:caption-point-y="-0.07cm">
                <dc:creator>PM</dc:creator>
                <dc:date>2024-08-20T00:00:00</dc:date>
                <text:p text:style-name="P1"><text:span text:style-name="T1">Référence commerciale "produit de base" ou "composé" ou "juste assez"</text:span></text:p>
              </office:annotation>
              <text:p>REFCIALECOR</text:p>
            </table:table-cell>
            <table:table-cell table:style-name="ce60" office:value-type="string">
              <office:annotation draw:style-name="gr1" draw:text-style-name="P1" svg:width="9.068cm" svg:height="0.795cm" svg:x="8.706cm" svg:y="0.028cm" draw:caption-point-x="-0.35cm" draw:caption-point-y="-0.017cm">
                <dc:creator>PM</dc:creator>
                <dc:date>2024-08-20T00:00:00</dc:date>
                <text:p text:style-name="P1"><text:span text:style-name="T1">Indique la quantité de REFCIALE nécessaire à la correspondance.</text:span></text:p>
              </office:annotation>
              <text:p>CORQ</text:p>
            </table:table-cell>
            <table:table-cell table:style-name="ce4" office:value-type="string">
              <office:annotation draw:style-name="gr1" draw:text-style-name="P1" svg:width="11.031cm" svg:height="0.795cm" svg:x="11.649cm" svg:y="0.028cm" draw:caption-point-x="-0.348cm" draw:caption-point-y="-0.017cm">
                <dc:creator>PM</dc:creator>
                <dc:date>2024-08-20T00:00:00</dc:date>
                <text:p text:style-name="P1"><text:span text:style-name="T1">Référence commerciale "accessoire ou auxiliaire, …" ou "composant" ou "universel"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8.075cm" svg:height="0.881cm" svg:x="18.171cm" svg:y="0.028cm" draw:caption-point-x="-0.482cm" draw:caption-point-y="-0.017cm">
                <dc:creator>PM</dc:creator>
                <dc:date>2024-08-20T00:00:00</dc:date>
                <text:p text:style-name="P1"><text:span text:style-name="T1">Commentaires ou explications particulières sur la correspondance</text:span></text:p>
              </office:annotation>
              <text:p>CORCOMM</text:p>
            </table:table-cell>
            <table:table-cell table:style-name="ce62" office:value-type="string">
              <office:annotation draw:style-name="gr1" draw:text-style-name="P1" svg:width="10.522cm" svg:height="0.795cm" svg:x="22.203cm" svg:y="0.028cm" draw:caption-point-x="-3.628cm" draw:caption-point-y="-0.017cm">
                <dc:creator>PM</dc:creator>
                <dc:date>2024-08-20T00:00:00</dc:date>
                <text:p text:style-name="P1"><text:span text:style-name="T1">Codage des lots de produits "universel" correspondant au produit "juste assez"</text:span></text:p>
              </office:annotation>
              <text:p>CORL</text:p>
            </table:table-cell>
            <table:table-cell table:style-name="ce15" table:number-columns-repeated="1017"/>
          </table:table-row>
        </table:table-header-rows>
        <table:table-row table:style-name="ro9" table:number-rows-repeated="5">
          <table:table-cell table:style-name="ce2"/>
          <table:table-cell table:style-name="ce7"/>
          <table:table-cell table:style-name="ce2"/>
          <table:table-cell table:style-name="ce70"/>
          <table:table-cell table:style-name="ce2"/>
          <table:table-cell table:style-name="ce12"/>
          <table:table-cell table:style-name="ce85"/>
          <table:table-cell table:style-name="ce3" table:number-columns-repeated="1017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00_CARTOUCHE.$A$1" table:cell-range-address="$26_CORRESPONDANCE.$A$1:.$AMJ$1" table:range-usable-as="repeat-column repeat-row"/>
          <table:named-range table:name="Excel_BuiltIn__FilterDatabase" table:base-cell-address="$00_CARTOUCHE.$A$1" table:cell-range-address="$26_CORRESPONDANCE.$A$1:.$G$6"/>
          <table:named-range table:name="_xlnm._FilterDatabase" table:base-cell-address="$00_CARTOUCHE.$A$1" table:cell-range-address="$26_CORRESPONDANCE.$A$1:.$G$6"/>
          <table:named-range table:name="_xlnm.Print_Titles" table:base-cell-address="$00_CARTOUCHE.$A$1" table:cell-range-address="$26_CORRESPONDANCE.$A$1:.$AMJ$1"/>
        </table:named-expressions>
      </table:table>
      <table:table table:name="Feuil1" table:style-name="ta10" table:print="false">
        <table:table-column table:style-name="co58" table:number-columns-repeated="256" table:default-cell-style-name="Excel_20_Built-in_20_Normal"/>
        <table:table-row table:style-name="ro10" table:number-rows-repeated="16">
          <table:table-cell table:number-columns-repeated="256"/>
        </table:table-row>
        <table:table-row table:style-name="ro10">
          <table:table-cell table:number-columns-repeated="5"/>
          <table:table-cell office:value-type="string">
            <text:p>DA430HD</text:p>
          </table:table-cell>
          <table:table-cell office:value-type="string">
            <text:p>https://bd.vizeo.eu/1-Commerciale/DA43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450HD</text:p>
          </table:table-cell>
          <table:table-cell office:value-type="string">
            <text:p>https://bd.vizeo.eu/1-Commerciale/CA1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30HD</text:p>
          </table:table-cell>
          <table:table-cell office:value-type="string">
            <text:p>https://bd.vizeo.eu/1-Commerciale/DA630HD.pdf</text:p>
          </table:table-cell>
          <table:table-cell office:value-type="string">
            <text:p>https://bd.vizeo.eu/6-Photos/DA450HD/DA4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50HD</text:p>
          </table:table-cell>
          <table:table-cell office:value-type="string">
            <text:p>https://bd.vizeo.eu/1-Commerciale/DA650HD.pdf</text:p>
          </table:table-cell>
          <table:table-cell office:value-type="string">
            <text:p>https://bd.vizeo.eu/6-Photos/DA630HD/DA6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410HD</text:p>
          </table:table-cell>
          <table:table-cell office:value-type="string">
            <text:p>https://bd.vizeo.eu/1-Commerciale/DO410HD.pdf</text:p>
          </table:table-cell>
          <table:table-cell office:value-type="string">
            <text:p>https://bd.vizeo.eu/6-Photos/DA650HD/DA6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18HD</text:p>
          </table:table-cell>
          <table:table-cell office:value-type="string">
            <text:p>https://bd.vizeo.eu/1-Commerciale/DO518HD.pdf</text:p>
          </table:table-cell>
          <table:table-cell office:value-type="string">
            <text:p>https://bd.vizeo.eu/6-Photos/DO410HD/DO41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30HD</text:p>
          </table:table-cell>
          <table:table-cell office:value-type="string">
            <text:p>https://bd.vizeo.eu/1-Commerciale/DO530HD.pdf</text:p>
          </table:table-cell>
          <table:table-cell office:value-type="string">
            <text:p>https://bd.vizeo.eu/6-Photos/DO518HD/DO518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V20</text:p>
          </table:table-cell>
          <table:table-cell office:value-type="string">
            <text:p>https://bd.vizeo.eu/1-Commerciale/DV20.pdf</text:p>
          </table:table-cell>
          <table:table-cell office:value-type="string">
            <text:p>https://bd.vizeo.eu/6-Photos/DO530HD/DO5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FE360HD</text:p>
          </table:table-cell>
          <table:table-cell office:value-type="string">
            <text:p>https://bd.vizeo.eu/1-Commerciale/FE360HD.pdf</text:p>
          </table:table-cell>
          <table:table-cell office:value-type="string">
            <text:p>https://bd.vizeo.eu/6-Photos/DV20/DV2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4PAP</text:p>
          </table:table-cell>
          <table:table-cell office:value-type="string">
            <text:p>https://bd.vizeo.eu/1-Commerciale/HD504PAP.pdf</text:p>
          </table:table-cell>
          <table:table-cell office:value-type="string">
            <text:p>https://bd.vizeo.eu/6-Photos/FE360HD/FE3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8PAP</text:p>
          </table:table-cell>
          <table:table-cell office:value-type="string">
            <text:p>https://bd.vizeo.eu/1-Commerciale/HD508PAP.pdf</text:p>
          </table:table-cell>
          <table:table-cell office:value-type="string">
            <text:p>https://bd.vizeo.eu/6-Photos/HD504PAP/HD504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16PAP</text:p>
          </table:table-cell>
          <table:table-cell office:value-type="string">
            <text:p>https://bd.vizeo.eu/1-Commerciale/HD516PAP.pdf</text:p>
          </table:table-cell>
          <table:table-cell office:value-type="string">
            <text:p>https://bd.vizeo.eu/6-Photos/HD508PAP/HD508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16</text:p>
          </table:table-cell>
          <table:table-cell office:value-type="string">
            <text:p>https://bd.vizeo.eu/1-Commerciale/HD716.pdf</text:p>
          </table:table-cell>
          <table:table-cell office:value-type="string">
            <text:p>https://bd.vizeo.eu/6-Photos/HD516PAP/HD516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32</text:p>
          </table:table-cell>
          <table:table-cell office:value-type="string">
            <text:p>https://bd.vizeo.eu/1-Commerciale/HD732.pdf</text:p>
          </table:table-cell>
          <table:table-cell office:value-type="string">
            <text:p>https://bd.vizeo.eu/6-Photos/HD716/HD7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64</text:p>
          </table:table-cell>
          <table:table-cell office:value-type="string">
            <text:p>https://bd.vizeo.eu/1-Commerciale/HD764.pdf</text:p>
          </table:table-cell>
          <table:table-cell office:value-type="string">
            <text:p>https://bd.vizeo.eu/6-Photos/HD732/HD7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10M</text:p>
          </table:table-cell>
          <table:table-cell office:value-type="string">
            <text:p>https://bd.vizeo.eu/1-Commerciale/HDMI10M.pdf</text:p>
          </table:table-cell>
          <table:table-cell office:value-type="string">
            <text:p>https://bd.vizeo.eu/6-Photos/HD764/HD76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5M</text:p>
          </table:table-cell>
          <table:table-cell office:value-type="string">
            <text:p>https://bd.vizeo.eu/1-Commerciale/HDMI5M.pdf</text:p>
          </table:table-cell>
          <table:table-cell office:value-type="string">
            <text:p>https://bd.vizeo.eu/6-Photos/HDMI10M/HDMI1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FIBRE</text:p>
          </table:table-cell>
          <table:table-cell office:value-type="string">
            <text:p>https://bd.vizeo.eu/1-Commerciale/KITFIBRE.pdf</text:p>
          </table:table-cell>
          <table:table-cell office:value-type="string">
            <text:p>https://bd.vizeo.eu/6-Photos/HDMI5M/HDMI5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</text:p>
          </table:table-cell>
          <table:table-cell office:value-type="string">
            <text:p>https://bd.vizeo.eu/1-Commerciale/KITPAP.pdf</text:p>
          </table:table-cell>
          <table:table-cell office:value-type="string">
            <text:p>https://bd.vizeo.eu/6-Photos/KITFIBRE/KITFIBRE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2</text:p>
          </table:table-cell>
          <table:table-cell office:value-type="string">
            <text:p>https://bd.vizeo.eu/1-Commerciale/KITPAP2.pdf</text:p>
          </table:table-cell>
          <table:table-cell office:value-type="string">
            <text:p>https://bd.vizeo.eu/6-Photos/KITPAP/KIT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50</text:p>
          </table:table-cell>
          <table:table-cell office:value-type="string">
            <text:p>https://bd.vizeo.eu/1-Commerciale/LP50.pdf</text:p>
          </table:table-cell>
          <table:table-cell office:value-type="string">
            <text:p>https://bd.vizeo.eu/6-Photos/KITPAP2/KITPAP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660HD</text:p>
          </table:table-cell>
          <table:table-cell office:value-type="string">
            <text:p>https://bd.vizeo.eu/1-Commerciale/LP660HD.pdf</text:p>
          </table:table-cell>
          <table:table-cell office:value-type="string">
            <text:p>https://bd.vizeo.eu/6-Photos/LP50/LP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C100</text:p>
          </table:table-cell>
          <table:table-cell office:value-type="string">
            <text:p>https://bd.vizeo.eu/1-Commerciale/MC100.pdf</text:p>
          </table:table-cell>
          <table:table-cell office:value-type="string">
            <text:p>https://bd.vizeo.eu/6-Photos/LP660HD/LP6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22</text:p>
          </table:table-cell>
          <table:table-cell office:value-type="string">
            <text:p>https://bd.vizeo.eu/1-Commerciale/MO122.pdf</text:p>
          </table:table-cell>
          <table:table-cell office:value-type="string">
            <text:p>https://bd.vizeo.eu/6-Photos/MC100/MC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32</text:p>
          </table:table-cell>
          <table:table-cell office:value-type="string">
            <text:p>https://bd.vizeo.eu/1-Commerciale/MO132.pdf</text:p>
          </table:table-cell>
          <table:table-cell office:value-type="string">
            <text:p>https://bd.vizeo.eu/6-Photos/MO122/MO12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243</text:p>
          </table:table-cell>
          <table:table-cell office:value-type="string">
            <text:p>https://bd.vizeo.eu/1-Commerciale/MO243.pdf</text:p>
          </table:table-cell>
          <table:table-cell office:value-type="string">
            <text:p>https://bd.vizeo.eu/6-Photos/MO132/MO1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X16HD</text:p>
          </table:table-cell>
          <table:table-cell office:value-type="string">
            <text:p>https://bd.vizeo.eu/1-Commerciale/MX16HD.pdf</text:p>
          </table:table-cell>
          <table:table-cell office:value-type="string">
            <text:p>https://bd.vizeo.eu/6-Photos/MO243/MO243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</text:p>
          </table:table-cell>
          <table:table-cell office:value-type="string">
            <text:p>https://bd.vizeo.eu/1-Commerciale/POE04.pdf</text:p>
          </table:table-cell>
          <table:table-cell office:value-type="string">
            <text:p>https://bd.vizeo.eu/6-Photos/MX16HD/MX16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LD</text:p>
          </table:table-cell>
          <table:table-cell office:value-type="string">
            <text:p>https://bd.vizeo.eu/1-Commerciale/POE04LD.pdf</text:p>
          </table:table-cell>
          <table:table-cell office:value-type="string">
            <text:p>https://bd.vizeo.eu/6-Photos/POE04/POE0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8</text:p>
          </table:table-cell>
          <table:table-cell office:value-type="string">
            <text:p>https://bd.vizeo.eu/1-Commerciale/POE08.pdf</text:p>
          </table:table-cell>
          <table:table-cell office:value-type="string">
            <text:p>https://bd.vizeo.eu/6-Photos/POE04LD/POE04L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16</text:p>
          </table:table-cell>
          <table:table-cell office:value-type="string">
            <text:p>https://bd.vizeo.eu/1-Commerciale/POE16.pdf</text:p>
          </table:table-cell>
          <table:table-cell office:value-type="string">
            <text:p>https://bd.vizeo.eu/6-Photos/POE08/POE08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RJ45PLUG</text:p>
          </table:table-cell>
          <table:table-cell office:value-type="string">
            <text:p>https://bd.vizeo.eu/1-Commerciale/RJ45PLUG.pdf</text:p>
          </table:table-cell>
          <table:table-cell office:value-type="string">
            <text:p>https://bd.vizeo.eu/6-Photos/POE16/POE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100</text:p>
          </table:table-cell>
          <table:table-cell office:value-type="string">
            <text:p>https://bd.vizeo.eu/1-Commerciale/SP100.pdf</text:p>
          </table:table-cell>
          <table:table-cell office:value-type="string">
            <text:p>https://bd.vizeo.eu/6-Photos/RJ45PLUG/RJ45PLUG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50PAP</text:p>
          </table:table-cell>
          <table:table-cell office:value-type="string">
            <text:p>https://bd.vizeo.eu/1-Commerciale/SP350PAP.pdf</text:p>
          </table:table-cell>
          <table:table-cell office:value-type="string">
            <text:p>https://bd.vizeo.eu/6-Photos/SP100/SP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</text:p>
          </table:table-cell>
          <table:table-cell office:value-type="string">
            <text:p>https://bd.vizeo.eu/1-Commerciale/SP360.pdf</text:p>
          </table:table-cell>
          <table:table-cell office:value-type="string">
            <text:p>https://bd.vizeo.eu/6-Photos/SP350PAP/SP350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T</text:p>
          </table:table-cell>
          <table:table-cell office:value-type="string">
            <text:p>https://bd.vizeo.eu/1-Commerciale/SP360T.pdf</text:p>
          </table:table-cell>
          <table:table-cell office:value-type="string">
            <text:p>https://bd.vizeo.eu/6-Photos/SP360/SP36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</text:p>
          </table:table-cell>
          <table:table-cell office:value-type="string">
            <text:p>https://bd.vizeo.eu/1-Commerciale/SP410.pdf</text:p>
          </table:table-cell>
          <table:table-cell office:value-type="string">
            <text:p>https://bd.vizeo.eu/6-Photos/SP360T/SP360T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P</text:p>
          </table:table-cell>
          <table:table-cell office:value-type="string">
            <text:p>https://bd.vizeo.eu/1-Commerciale/SP410P.pdf</text:p>
          </table:table-cell>
          <table:table-cell office:value-type="string">
            <text:p>https://bd.vizeo.eu/6-Photos/SP410/SP41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A</text:p>
          </table:table-cell>
          <table:table-cell office:value-type="string">
            <text:p>https://bd.vizeo.eu/1-Commerciale/SP500A.pdf</text:p>
          </table:table-cell>
          <table:table-cell office:value-type="string">
            <text:p>https://bd.vizeo.eu/6-Photos/SP410P/SP410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C</text:p>
          </table:table-cell>
          <table:table-cell office:value-type="string">
            <text:p>https://bd.vizeo.eu/1-Commerciale/SP500C.pdf</text:p>
          </table:table-cell>
          <table:table-cell office:value-type="string">
            <text:p>https://bd.vizeo.eu/6-Photos/SP500A/SP500A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M</text:p>
          </table:table-cell>
          <table:table-cell office:value-type="string">
            <text:p>https://bd.vizeo.eu/1-Commerciale/SP500M.pdf</text:p>
          </table:table-cell>
          <table:table-cell office:value-type="string">
            <text:p>https://bd.vizeo.eu/6-Photos/SP500C/SP500C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HD</text:p>
          </table:table-cell>
          <table:table-cell office:value-type="string">
            <text:p>https://bd.vizeo.eu/1-Commerciale/SP50HD.pdf</text:p>
          </table:table-cell>
          <table:table-cell office:value-type="string">
            <text:p>https://bd.vizeo.eu/6-Photos/SP500M/SP50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650</text:p>
          </table:table-cell>
          <table:table-cell office:value-type="string">
            <text:p>https://bd.vizeo.eu/1-Commerciale/SP650.pdf</text:p>
          </table:table-cell>
          <table:table-cell office:value-type="string">
            <text:p>https://bd.vizeo.eu/6-Photos/SP50HD/SP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702</text:p>
          </table:table-cell>
          <table:table-cell office:value-type="string">
            <text:p>https://bd.vizeo.eu/1-Commerciale/SP702.pdf</text:p>
          </table:table-cell>
          <table:table-cell office:value-type="string">
            <text:p>https://bd.vizeo.eu/6-Photos/SP650/SP6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1</text:p>
          </table:table-cell>
          <table:table-cell office:value-type="string">
            <text:p>https://bd.vizeo.eu/1-Commerciale/VIP1.pdf</text:p>
          </table:table-cell>
          <table:table-cell office:value-type="string">
            <text:p>https://bd.vizeo.eu/6-Photos/SP702/SP70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2</text:p>
          </table:table-cell>
          <table:table-cell office:value-type="string">
            <text:p>https://bd.vizeo.eu/1-Commerciale/VIP2.pdf</text:p>
          </table:table-cell>
          <table:table-cell office:value-type="string">
            <text:p>https://bd.vizeo.eu/6-Photos/VIP1/VIP1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3</text:p>
          </table:table-cell>
          <table:table-cell office:value-type="string">
            <text:p>https://bd.vizeo.eu/1-Commerciale/VIP3.pdf</text:p>
          </table:table-cell>
          <table:table-cell office:value-type="string">
            <text:p>https://bd.vizeo.eu/6-Photos/VIP2/VIP2.jpg</text:p>
          </table:table-cell>
          <table:table-cell table:number-columns-repeated="248"/>
        </table:table-row>
        <table:table-row table:style-name="ro10" table:number-rows-repeated="1048512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xlnm._FilterDatabase_1" table:base-cell-address="$00_CARTOUCHE.$A$1" table:cell-range-address="$00_CARTOUCHE.$A$1:.$H$1"/>
        <table:named-range table:name="_xlnm._FilterDatabase_1_1" table:base-cell-address="$00_CARTOUCHE.$A$1" table:cell-range-address="$01_COMMERCE.$A$1:.$BP$1"/>
        <table:named-range table:name="_xlnm._FilterDatabase_2" table:base-cell-address="$00_CARTOUCHE.$A$1" table:cell-range-address="$02_LOGISTIQUE.$A$1:.$O$1"/>
        <table:named-range table:name="_xlnm._FilterDatabase_3" table:base-cell-address="$00_CARTOUCHE.$A$1" table:cell-range-address="$03_MEDIA.$A$1:.$H$1"/>
        <table:named-range table:name="_xlnm._FilterDatabase_4" table:base-cell-address="$00_CARTOUCHE.$A$1" table:cell-range-address="$04_REGLEMENTAIRE.$A$1:.$N$1"/>
        <table:named-range table:name="_xlnm._FilterDatabase_5" table:base-cell-address="$00_CARTOUCHE.$A$1" table:cell-range-address="$06_ETIM.$A$1:.$F$2"/>
        <table:named-range table:name="_xlnm._FilterDatabase_6" table:base-cell-address="$00_CARTOUCHE.$A$1" table:cell-range-address="$22_PYRAMIDE.$A$1:.$F$6"/>
        <table:named-range table:name="_xlnm._FilterDatabase_7" table:base-cell-address="$00_CARTOUCHE.$A$1" table:cell-range-address="$24_SUBSTITUTION.$A$1:.$K$2"/>
        <table:named-range table:name="_xlnm._FilterDatabase_8" table:base-cell-address="$00_CARTOUCHE.$A$1" table:cell-range-address="$26_CORRESPONDANCE.$A$1:.$G$6"/>
      </table:named-expressions>
      <table:database-ranges>
        <table:database-range table:name="Excel_BuiltIn__FilterDatabase" table:target-range-address="00_CARTOUCHE.A1:00_CARTOUCHE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4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.677cm"/>
      </style:header-style>
      <style:footer-style>
        <style:header-footer-properties fo:min-height="0.751cm" fo:margin-left="0.101cm" fo:margin-right="1.099cm" fo:margin-top="0.818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09:4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_5f_CARTOUCHE" style:display-name="PageStyle_00_CARTOUCH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1_5f_COMMERCE" style:display-name="PageStyle_01_COMMER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2_5f_LOGISTIQUE" style:display-name="PageStyle_02_LOGISTIQU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3_5f_MEDIA" style:display-name="PageStyle_03_MEDIA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4_5f_REGLEMENTAIRE" style:display-name="PageStyle_04_REGLEMENTAIR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6_5f_ETIM" style:display-name="PageStyle_06_ETIM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2_5f_PYRAMIDE" style:display-name="PageStyle_22_PYRAMID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4_5f_SUBSTITUTION" style:display-name="PageStyle_24_SUBSTITUTION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6_5f_CORRESPONDANCE" style:display-name="PageStyle_26_CORRESPONDAN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5-09-04">04/09/2025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 M</dc:creator>
    <dc:date>2025-09-04T09:48:05.13</dc:date>
    <meta:editing-cycles>32</meta:editing-cycles>
    <meta:editing-duration>PT3H11M11S</meta:editing-duration>
    <meta:generator>OpenOffice/4.1.14$Win32 OpenOffice.org_project/4114m1$Build-9811</meta:generator>
    <meta:document-statistic meta:table-count="10" meta:cell-count="2610" meta:object-count="0"/>
  </office:meta>
</office:document-meta>
</file>